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officeooo:paragraph-rsid="000c2cc0"/>
    </style:style>
    <style:style style:name="P2" style:family="paragraph" style:parent-style-name="Normal_20__28_Web_29_">
      <style:paragraph-properties fo:margin-top="0.0693in" fo:margin-bottom="0.0693in" style:contextual-spacing="false" style:writing-mode="lr-tb"/>
      <style:text-properties officeooo:paragraph-rsid="00134231"/>
    </style:style>
    <style:style style:name="P3" style:family="paragraph">
      <style:paragraph-properties fo:margin-top="0.1654in" fo:margin-bottom="0.1374in"/>
    </style:style>
    <style:style style:name="P4" style:family="paragraph" style:parent-style-name="Normal_20__28_Web_29_">
      <style:paragraph-properties style:writing-mode="lr-tb"/>
      <style:text-properties fo:language="en" fo:country="GB"/>
    </style:style>
    <style:style style:name="P5" style:family="paragraph" style:parent-style-name="Normal_20__28_Web_29_">
      <style:paragraph-properties style:writing-mode="lr-tb"/>
    </style:style>
    <style:style style:name="P6" style:family="paragraph" style:parent-style-name="Default_20_Paragraph_20_Style">
      <style:paragraph-properties fo:margin-left="0in" fo:margin-right="0in" fo:text-indent="0in" style:auto-text-indent="false" style:writing-mode="lr-tb"/>
      <style:text-properties style:text-line-through-style="solid" style:text-line-through-type="single" style:font-name="Times New Roman" fo:language="en" fo:country="GB" officeooo:paragraph-rsid="00120d70"/>
    </style:style>
    <style:style style:name="P7" style:family="paragraph" style:parent-style-name="Default_20_Paragraph_20_Style">
      <style:paragraph-properties fo:margin-left="0in" fo:margin-right="0in" fo:text-indent="0in" style:auto-text-indent="false" style:writing-mode="lr-tb"/>
      <style:text-properties officeooo:paragraph-rsid="00120d70"/>
    </style:style>
    <style:style style:name="P8" style:family="paragraph" style:parent-style-name="Default_20_Paragraph_20_Style">
      <style:paragraph-properties fo:margin-left="0in" fo:margin-right="0in" fo:text-indent="0in" style:auto-text-indent="false" style:writing-mode="lr-tb"/>
      <style:text-properties style:text-line-through-style="solid" style:text-line-through-type="single" style:font-name="Times New Roman" officeooo:paragraph-rsid="00120d70"/>
    </style:style>
    <style:style style:name="P9" style:family="paragraph" style:parent-style-name="Default_20_Paragraph_20_Style">
      <style:paragraph-properties fo:margin-left="0in" fo:margin-right="0in" fo:text-indent="0in" style:auto-text-indent="false" style:writing-mode="lr-tb"/>
      <style:text-properties style:text-line-through-style="solid" style:text-line-through-type="single" officeooo:paragraph-rsid="00120d70"/>
    </style:style>
    <style:style style:name="P10" style:family="paragraph" style:parent-style-name="Default_20_Paragraph_20_Style">
      <style:text-properties fo:font-size="10pt" fo:font-style="italic" style:font-style-asian="italic" style:font-style-complex="italic"/>
    </style:style>
    <style:style style:name="P11" style:family="paragraph" style:parent-style-name="Normal_20__28_Web_29_">
      <style:paragraph-properties fo:margin-top="0.0693in" fo:margin-bottom="0.0693in" style:contextual-spacing="false" style:writing-mode="lr-tb"/>
      <style:text-properties style:font-name="Carlito1" officeooo:paragraph-rsid="000e92e9"/>
    </style:style>
    <style:style style:name="P12" style:family="paragraph" style:parent-style-name="Normal_20__28_Web_29_">
      <style:paragraph-properties style:writing-mode="lr-tb"/>
      <style:text-properties style:font-name="Carlito1"/>
    </style:style>
    <style:style style:name="P13" style:family="paragraph" style:parent-style-name="Default_20_Paragraph_20_Style">
      <style:paragraph-properties style:writing-mode="lr-tb"/>
      <style:text-properties style:font-name="Carlito1" officeooo:paragraph-rsid="000e92e9"/>
    </style:style>
    <style:style style:name="P14" style:family="paragraph" style:parent-style-name="Default_20_Paragraph_20_Style">
      <style:paragraph-properties fo:margin-top="0.0693in" fo:margin-bottom="0.0693in" style:contextual-spacing="false" style:writing-mode="lr-tb">
        <style:tab-stops>
          <style:tab-stop style:position="0.5in"/>
        </style:tab-stops>
      </style:paragraph-properties>
      <style:text-properties style:font-name="Carlito1" officeooo:paragraph-rsid="000e92e9"/>
    </style:style>
    <style:style style:name="P15" style:family="paragraph" style:parent-style-name="Normal_20__28_Web_29_">
      <style:paragraph-properties fo:margin-top="0.0693in" fo:margin-bottom="0.0693in" style:contextual-spacing="false" style:writing-mode="lr-tb"/>
      <style:text-properties officeooo:paragraph-rsid="000e92e9"/>
    </style:style>
    <style:style style:name="P16" style:family="paragraph" style:parent-style-name="Default_20_Paragraph_20_Style">
      <style:text-properties fo:font-size="10pt" fo:font-style="italic" officeooo:paragraph-rsid="000c2cc0" style:font-size-asian="14pt" style:font-style-asian="italic" style:font-size-complex="14pt" style:font-style-complex="italic"/>
    </style:style>
    <style:style style:name="P17" style:family="paragraph" style:parent-style-name="Normal_20__28_Web_29_">
      <style:paragraph-properties fo:margin-top="0.0693in" fo:margin-bottom="0.0693in" style:contextual-spacing="false" style:writing-mode="lr-tb"/>
      <style:text-properties style:font-name="Carlito1" officeooo:paragraph-rsid="00120d70"/>
    </style:style>
    <style:style style:name="P18" style:family="paragraph" style:parent-style-name="Normal_20__28_Web_29_">
      <style:paragraph-properties fo:margin-top="0.0693in" fo:margin-bottom="0.0693in" style:contextual-spacing="false" style:writing-mode="lr-tb"/>
      <style:text-properties style:text-line-through-style="none" style:text-line-through-type="none" style:font-name="Carlito1" fo:language="en" fo:country="GB" officeooo:paragraph-rsid="00120d70"/>
    </style:style>
    <style:style style:name="P19" style:family="paragraph" style:parent-style-name="Default_20_Paragraph_20_Style">
      <style:paragraph-properties fo:margin-left="0in" fo:margin-right="0in" fo:text-indent="0in" style:auto-text-indent="false" style:writing-mode="lr-tb"/>
      <style:text-properties style:font-name="Carlito1" fo:font-weight="bold" officeooo:paragraph-rsid="00120d70" style:font-weight-asian="bold" style:font-weight-complex="bold"/>
    </style:style>
    <style:style style:name="P20" style:family="paragraph" style:parent-style-name="Default_20_Paragraph_20_Style">
      <style:text-properties style:font-name="Carlito1"/>
    </style:style>
    <style:style style:name="P21" style:family="paragraph" style:parent-style-name="Heading_20_4">
      <style:paragraph-properties fo:margin-top="0in" fo:margin-bottom="0in" style:contextual-spacing="false"/>
    </style:style>
    <style:style style:name="P22" style:family="paragraph" style:parent-style-name="Default_20_Paragraph_20_Style">
      <style:text-properties fo:font-size="10pt" fo:font-style="italic" officeooo:paragraph-rsid="000c2cc0" style:font-style-asian="italic" style:font-style-complex="italic"/>
    </style:style>
    <style:style style:name="P23" style:family="paragraph" style:parent-style-name="Default_20_Paragraph_20_Style">
      <style:text-properties fo:font-size="10.5pt" fo:font-style="normal" officeooo:paragraph-rsid="000c2cc0" style:font-size-asian="10.5pt" style:font-style-asian="normal" style:font-size-complex="10.5pt" style:font-style-complex="normal"/>
    </style:style>
    <style:style style:name="P24" style:family="paragraph" style:parent-style-name="Default_20_Paragraph_20_Style">
      <style:text-properties fo:font-style="normal" officeooo:paragraph-rsid="000e92e9" style:font-style-asian="normal" style:font-style-complex="normal"/>
    </style:style>
    <style:style style:name="P25" style:family="paragraph" style:parent-style-name="Default_20_Paragraph_20_Style">
      <style:text-properties fo:font-size="10.5pt" fo:font-style="italic" officeooo:paragraph-rsid="000e92e9" style:font-size-asian="10.5pt" style:font-style-asian="italic" style:font-size-complex="10.5pt" style:font-style-complex="italic"/>
    </style:style>
    <style:style style:name="P26" style:family="paragraph" style:parent-style-name="Heading_20_4">
      <style:text-properties officeooo:paragraph-rsid="00120d70"/>
    </style:style>
    <style:style style:name="P27" style:family="paragraph" style:parent-style-name="Heading_20_4">
      <style:text-properties style:font-name="Carlito1" fo:font-size="10.5pt" style:font-size-asian="10.5pt" style:font-size-complex="10.5pt"/>
    </style:style>
    <style:style style:name="P28" style:family="paragraph" style:parent-style-name="Body_20_Text">
      <style:text-properties style:font-name="Carlito1" fo:font-size="10.5pt" style:font-size-asian="10.5pt" style:font-size-complex="10.5pt"/>
    </style:style>
    <style:style style:name="P29" style:family="paragraph" style:parent-style-name="Heading_20_4">
      <style:text-properties officeooo:paragraph-rsid="000b0a05"/>
    </style:style>
    <style:style style:name="P30" style:family="paragraph" style:parent-style-name="Default_20_Paragraph_20_Style">
      <style:text-properties officeooo:paragraph-rsid="000c2cc0"/>
    </style:style>
    <style:style style:name="P31" style:family="paragraph" style:parent-style-name="Default_20_Paragraph_20_Style">
      <style:text-properties fo:font-size="10.5pt" fo:font-style="normal" officeooo:paragraph-rsid="00120d70" style:font-size-asian="10.5pt" style:font-style-asian="normal" style:font-size-complex="10.5pt" style:font-style-complex="normal"/>
    </style:style>
    <style:style style:name="P32" style:family="paragraph" style:parent-style-name="Default_20_Paragraph_20_Style">
      <style:text-properties fo:font-size="10.5pt" fo:font-style="normal" officeooo:paragraph-rsid="00147bfc" style:font-size-asian="10.5pt" style:font-style-asian="normal" style:font-size-complex="10.5pt" style:font-style-complex="normal"/>
    </style:style>
    <style:style style:name="P33" style:family="paragraph" style:parent-style-name="Heading_20_4">
      <style:text-properties officeooo:paragraph-rsid="001714ed"/>
    </style:style>
    <style:style style:name="P34" style:family="paragraph" style:parent-style-name="Default_20_Paragraph_20_Style">
      <style:text-properties fo:font-size="10pt" fo:font-style="italic" officeooo:paragraph-rsid="001714ed" style:font-style-asian="italic" style:font-style-complex="italic"/>
    </style:style>
    <style:style style:name="P35" style:family="paragraph" style:parent-style-name="Default_20_Paragraph_20_Style">
      <style:text-properties fo:font-size="10.5pt" fo:font-style="normal" officeooo:paragraph-rsid="001714ed" style:font-size-asian="10.5pt" style:font-style-asian="normal" style:font-size-complex="10.5pt" style:font-style-complex="normal"/>
    </style:style>
    <style:style style:name="P36" style:family="paragraph" style:parent-style-name="Normal_20__28_Web_29_">
      <style:paragraph-properties fo:margin-top="0.0693in" fo:margin-bottom="0.0693in" style:contextual-spacing="false" style:writing-mode="lr-tb"/>
      <style:text-properties style:text-line-through-style="none" style:text-line-through-type="none" style:font-name="Times New Roman" fo:language="en" fo:country="GB" officeooo:paragraph-rsid="00120d70"/>
    </style:style>
    <style:style style:name="P37" style:family="paragraph" style:parent-style-name="Default_20_Paragraph_20_Style">
      <style:text-properties style:font-name="Times New Roman" officeooo:paragraph-rsid="000e92e9"/>
    </style:style>
    <style:style style:name="T1" style:family="text">
      <style:text-properties fo:font-weight="normal" style:font-weight-asian="normal" style:font-weight-complex="normal"/>
    </style:style>
    <style:style style:name="T2" style:family="text">
      <style:text-properties fo:font-size="10pt" fo:font-style="italic" style:font-style-asian="italic" style:font-style-complex="italic"/>
    </style:style>
    <style:style style:name="T3" style:family="text">
      <style:text-properties fo:font-size="10pt" fo:font-style="italic" fo:font-weight="bold" style:font-style-asian="italic" style:font-weight-asian="bold" style:font-style-complex="italic" style:font-weight-complex="bold"/>
    </style:style>
    <style:style style:name="T4" style:family="text">
      <style:text-properties style:font-name="Times New Roman" fo:language="en" fo:country="GB"/>
    </style:style>
    <style:style style:name="T5" style:family="text">
      <style:text-properties fo:font-size="10pt" style:font-size-asian="10pt" style:font-size-complex="10pt"/>
    </style:style>
    <style:style style:name="T6" style:family="text">
      <style:text-properties style:font-name="Times New Roman" fo:font-size="12pt" fo:language="en" fo:country="GB" style:font-size-asian="12pt" style:font-size-complex="12pt"/>
    </style:style>
    <style:style style:name="T7" style:family="text">
      <style:text-properties style:font-name="Times New Roman" fo:font-size="12pt" fo:language="en" fo:country="AU" style:font-size-asian="12pt" style:language-asian="en" style:country-asian="GB" style:font-size-complex="12pt" style:language-complex="ar" style:country-complex="SA"/>
    </style:style>
    <style:style style:name="T8" style:family="text">
      <style:text-properties fo:language="en" fo:country="GB"/>
    </style:style>
    <style:style style:name="T9" style:family="text">
      <style:text-properties fo:language="en" fo:country="AU" style:language-asian="en" style:country-asian="GB" style:language-complex="ar" style:country-complex="SA"/>
    </style:style>
    <style:style style:name="T10" style:family="text">
      <style:text-properties fo:language="en" fo:country="GB" style:language-asian="en" style:country-asian="GB" style:language-complex="ar" style:country-complex="SA"/>
    </style:style>
    <style:style style:name="T11" style:family="text">
      <style:text-properties style:font-name="Times New Roman" style:font-name-asian="Times New Roman1"/>
    </style:style>
    <style:style style:name="T12" style:family="text">
      <style:text-properties style:font-name="Times New Roman"/>
    </style:style>
    <style:style style:name="T13" style:family="text">
      <style:text-properties style:text-line-through-style="solid" style:text-line-through-type="single" style:font-name="Times New Roman"/>
    </style:style>
    <style:style style:name="T14" style:family="text">
      <style:text-properties style:text-line-through-style="solid" style:text-line-through-type="single" style:font-name="Times New Roman" fo:language="en" fo:country="AU" style:language-asian="en" style:country-asian="GB" style:language-complex="ar" style:country-complex="SA"/>
    </style:style>
    <style:style style:name="T15" style:family="text">
      <style:text-properties style:text-line-through-style="solid" style:text-line-through-type="single" style:font-name="Times New Roman" fo:language="en" fo:country="AU" style:font-name-asian="Times New Roman1" style:language-asian="en" style:country-asian="GB" style:language-complex="ar" style:country-complex="SA"/>
    </style:style>
    <style:style style:name="T16" style:family="text">
      <style:text-properties style:font-name="Times New Roman" fo:font-weight="normal" style:font-weight-asian="normal"/>
    </style:style>
    <style:style style:name="T17" style:family="text">
      <style:text-properties fo:font-size="12pt" fo:font-style="italic" style:font-size-asian="14pt" style:font-style-asian="italic" style:font-size-complex="14pt" style:font-style-complex="italic"/>
    </style:style>
    <style:style style:name="T18" style:family="text">
      <style:text-properties style:font-name="Carlito1" fo:font-weight="bold" style:font-weight-asian="bold" style:font-weight-complex="bold"/>
    </style:style>
    <style:style style:name="T19" style:family="text">
      <style:text-properties style:font-name="Carlito1" fo:language="en" fo:country="AU" fo:font-weight="bold" style:language-asian="en" style:country-asian="GB" style:font-weight-asian="bold" style:language-complex="ar" style:country-complex="SA" style:font-weight-complex="bold"/>
    </style:style>
    <style:style style:name="T20" style:family="text">
      <style:text-properties style:font-name="Carlito1" fo:language="en" fo:country="AU" style:language-asian="en" style:country-asian="GB" style:language-complex="ar" style:country-complex="SA"/>
    </style:style>
    <style:style style:name="T21" style:family="text">
      <style:text-properties style:font-name="Carlito1" fo:language="en" fo:country="AU" style:font-name-asian="Times New Roman1" style:language-asian="en" style:country-asian="GB" style:language-complex="ar" style:country-complex="SA"/>
    </style:style>
    <style:style style:name="T22" style:family="text">
      <style:text-properties style:font-name="Carlito1" fo:language="en" fo:country="AU" fo:font-weight="bold" style:font-name-asian="Times New Roman1" style:language-asian="en" style:country-asian="GB" style:font-weight-asian="bold" style:language-complex="ar" style:country-complex="SA" style:font-weight-complex="bold"/>
    </style:style>
    <style:style style:name="T23" style:family="text">
      <style:text-properties style:font-name="Carlito1"/>
    </style:style>
    <style:style style:name="T24" style:family="text">
      <style:text-properties fo:font-weight="bold" style:font-weight-asian="bold" style:font-weight-complex="bold"/>
    </style:style>
    <style:style style:name="T25" style:family="text">
      <style:text-properties fo:font-size="10pt"/>
    </style:style>
    <style:style style:name="T26" style:family="text">
      <style:text-properties fo:font-size="10.5pt" style:font-size-asian="10.5pt" style:font-size-complex="10.5pt"/>
    </style:style>
    <style:style style:name="fr1" style:family="graphic" style:parent-style-name="Inline_20_Heading">
      <style:graphic-properties style:vertical-pos="middle" style:vertical-rel="text"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Paragraph_20_Style">### ISOC SIG Topic Proposal Template</text:p>
      <text:h text:style-name="Heading_20_2" text:outline-level="2">Name of Topic: Community Networks &amp; Community Infrastructure</text:h>
      <text:p text:style-name="Default_20_Paragraph_20_Style"/>
      <text:h text:style-name="Heading_20_3" text:outline-level="3">Contact E-mail:<text:span text:style-name="T1"> isoc-cnci-sig@networkcommons.org</text:span></text:h>
      <text:p text:style-name="Default_20_Paragraph_20_Style"><text:s/></text:p>
      <text:h text:style-name="P1" text:outline-level="3">Short Topic Description: <text:span text:style-name="T2">[Describe what you plan to do? </text:span><text:span text:style-name="T3">25 words max.</text:span><text:span text:style-name="T2">]</text:span></text:h>
      <text:p text:style-name="P2" loext:marker-style-name="T4"><office:annotation office:name="__Annotation__464_997909861" loext:resolved="false"><dc:creator>adam</dc:creator><dc:date>2025-08-21T06:19:11.102302731</dc:date><text:p text:style-name="P3"><text:span text:style-name="T5">currently 32 words</text:span></text:p></office:annotation><text:span text:style-name="T6">To establish a Community Networks &amp; Community Infrastructure (CNCI) SIG to support </text:span><text:span text:style-name="Strong_20_Emphasis"><text:span text:style-name="T7">multistakeholder approaches</text:span></text:span><text:span text:style-name="T6"> to Community-Centred Connectivity, uniting a global community, strengthening local resilience, amplifying mutual-aid efforts supporting CN implementation and enduran</text:span><text:span text:style-name="T4">ce.</text:span><office:annotation-end office:name="__Annotation__464_997909861"/></text:p>
      <text:h text:style-name="Heading_20_3" text:outline-level="3">Introduction Section: [What is the topic you are proposing, the objectives, and what is its global significance? 300 words max.]</text:h>
      <text:p text:style-name="P4">CNCI SIG's aim is to work alongside local communities by co-designing flexible frameworks for <office:annotation office:name="__Annotation__484_1265580017" loext:resolved="true"><dc:creator>jan (Guest)</dc:creator><dc:date>2025-08-21T02:53:23.550756394</dc:date><text:p text:style-name="P3"><text:span text:style-name="T5">how do we define meaningful exactly ...</text:span></text:p></office:annotation>meaningful<office:annotation-end office:name="__Annotation__484_1265580017"/><office:annotation loext:parent-name="__Annotation__484_1265580017" loext:resolved="true"><dc:creator>adam</dc:creator><dc:date>2025-08-21T16:57:36.121026119</dc:date><text:p text:style-name="P3"><text:span text:style-name="T5">meaningful access has specific meaning for NGOs, ISOC, Access Now, etc. The intent is to expand on this to meaningful online participation, including all infrastructure, physical &amp; digital.</text:span></text:p></office:annotation> Community-Centred Connectivity that empowers local leadership and focuses on digital inclusion and longitudinal sustainability while advancing a shared vision of an open, accessible, and resilient Internet.</text:p>
      <text:p text:style-name="P5">The support, implementation and R&amp;D into Self-hosted Community Networks is crucial to equip communities, particularly in marginal and underserved remote regions, to tackle the digital divide and to build capacity to develop solutions to the needs of specific local contexts.</text:p>
      <text:p text:style-name="P5">Under the stewardship of CNCI SIG leadership group<text:span text:style-name="T8"> we aim to </text:span>develop a systems-based ‘engagement’ model to <text:span text:style-name="Strong_20_Emphasis"><text:span text:style-name="T9">form a strong and resilient foundation that is </text:span></text:span>capable to engage with a <office:annotation office:name="__Annotation__431_1080618449" loext:resolved="true"><dc:creator>jan (Guest)</dc:creator><dc:date>2025-08-20T15:29:01.118814959</dc:date><text:p text:style-name="P3"><text:span text:style-name="T5">who are?</text:span></text:p></office:annotation>wide range of contributors<office:annotation-end office:name="__Annotation__431_1080618449"/><office:annotation loext:parent-name="__Annotation__431_1080618449" loext:resolved="true"><dc:creator>adam</dc:creator><dc:date>2025-08-21T16:58:53.802097796</dc:date><text:p text:style-name="P3"><text:span text:style-name="T5">I think the SIG as a whole is intended, or at least the application authors.</text:span></text:p></office:annotation><text:span text:style-name="T8">.</text:span></text:p>
      <text:p text:style-name="P5"><text:span text:style-name="Strong_20_Emphasis"><text:span text:style-name="T9">To provide </text:span></text:span><text:span text:style-name="Strong_20_Emphasis"><text:span text:style-name="T10">CNCI effort with s the re</text:span></text:span><text:span text:style-name="Strong_20_Emphasis"><text:span text:style-name="T9">cognition, visibility, and coordination on a global scale that it deserves.</text:span></text:span></text:p>
      <text:p text:style-name="P6" loext:marker-style-name="T11"/>
      <text:p text:style-name="P7" loext:marker-style-name="T12"><text:span text:style-name="T13">Working alongside local communities in co-designing flexible frameworks for meaningful Community-Centered Connectivity, communication flows between </text:span><text:span text:style-name="Strong_20_Emphasis"><text:span text:style-name="T14">multistakeholder</text:span></text:span><text:span text:style-name="Strong_20_Emphasis"><text:span text:style-name="T15">s</text:span></text:span><text:span text:style-name="T13"> CNCI SIG, the multiple channels technically</text:span><text:span text:style-name="Strong_20_Emphasis"><text:span text:style-name="T14"> </text:span></text:span><text:span text:style-name="T13">facilitating continuous interaction and adaptation to address complex, interconnected challenges, the codesign Self-hosted Community Networks and their <text:s/>implementation generated by skills share with local people to serve particular needs around adaption issues.</text:span></text:p>
      <text:p text:style-name="P8" loext:marker-style-name="T12"/>
      <text:p text:style-name="P9" loext:marker-style-name="T12"><text:span text:style-name="T12">By empowering local leadership, co-designing with communities, focusing on digital inclusion and longitudinal sustainability, CNCI SIG effectively tackles the digital divide and promotes cultural and environmental stewardship, fostering a vibrant, engaged community equipping constituents with the tools and knowledge needed for meaningful connectivity advancing a shared vision of an open, accessible, and resilient Internet.</text:span></text:p>
      <text:p text:style-name="P8" loext:marker-style-name="T12"/>
      <text:p text:style-name="P7" loext:marker-style-name="T16"><text:span text:style-name="T13">CNCI SIG achieves this by R&amp;D <text:s/>capacity building, providing comprehensive support, and targeting marginal and underserved remote regions, while generating dynamic opportunities multilateral collaboration for people to access the Internet </text:span></text:p>
      <text:p text:style-name="Default_20_Paragraph_20_Style"/>
      <text:h text:style-name="Heading_20_3" text:outline-level="3"><text:soft-page-break/>Supporting Internet Society's Mission:</text:h>
      <text:p text:style-name="Default_20_Paragraph_20_Style"><text:span text:style-name="T2">[How does the topic support the Internet Society’s vision and mission? Describe why the topic is of interest to Internet Society Members. </text:span><text:span text:style-name="T3">300 words max.</text:span><text:span text:style-name="T2">]</text:span></text:p>
      <text:p text:style-name="P10"/>
      <text:p text:style-name="P11" loext:marker-style-name="T12">Community Networks CN as a Special Interest Group (SIG) Topic for ISOC 2026–2030 amplifies ISOCs 2025 priorities and supports the 2030 Directions to: </text:p>
      <text:p text:style-name="P12">• <text:s/>Connecting the Unconnected: Invest in local communities so they can establish and sustain their own connectivity. </text:p>
      <text:p text:style-name="P11" loext:marker-style-name="T12">• Bring connectivity to vulnerable populations including Indigenous communities, remote <text:s/>disadvantaged regions women-led enterprises, and displaced constituents;</text:p>
      <text:p text:style-name="P11" loext:marker-style-name="T12">• Advocate for policies and regulations that enable community-based connectivity models to thrive;</text:p>
      <text:p text:style-name="P13" loext:marker-style-name="T12">• Create positive and enduring impact, including:</text:p>
      <text:p text:style-name="P13" loext:marker-style-name="T12"/>
      <text:p text:style-name="P13" loext:marker-style-name="T12">Meaningful connectivity for that connects to a broader popluation of remote constituents ;</text:p>
      <text:p text:style-name="P13" loext:marker-style-name="T12">Community led Internet Governance supported by advocacy and implementation into Policy;</text:p>
      <text:p text:style-name="P13" loext:marker-style-name="T12"><text:s/></text:p>
      <text:p text:style-name="P13" loext:marker-style-name="T12">An empowered and mobilized Community that promotes community-centered connectivity networks grow and thrive, we also need to pay attention to:</text:p>
      <text:p text:style-name="P14" loext:marker-style-name="T12">Supportive legal and policy environments</text:p>
      <text:p text:style-name="P14" loext:marker-style-name="T12">multi-stakeholder bottom-up Internet Governance process</text:p>
      <text:p text:style-name="P14" loext:marker-style-name="T12">Community governance models that reflect shared values</text:p>
      <text:p text:style-name="P11" loext:marker-style-name="T12">Technical enablers such as community IXPs, local interconnection, and open-source-based services</text:p>
      <text:p text:style-name="P11" loext:marker-style-name="T12">CN Internet Society (ISOC) Special Interest Group (SIG) is a focused on community networks &amp; community infrastructures – locally built, community-owned networks and resources that empower people to own and participate in the establishment and sustainability of their own local digital resources and Internet connectivity from the ground up.  This work supports ISOC’s mission by promoting resilience, openness, and digital sovereignty through grassroots connectivity.  Expanding topics include local community networks and services, open technologies, upstream connectivity methods, sustainable and scalable network design methodologies, interfacing with community-friendly IXPs, and enabling effective policy frameworks for dealing with local regulatory bodies. </text:p>
      <text:p text:style-name="P11" loext:marker-style-name="T12"><text:s/>The CN SIG aims: </text:p>
      <text:p text:style-name="P11" loext:marker-style-name="T12">• Regroup local iniatives, to further connect Community Network practitioners and supporters </text:p>
      <text:p text:style-name="P11" loext:marker-style-name="T12"><text:s/>• Share best practices, methods and policies that allow community networks to form, thrive, grow and scale while keeping local ownership and relevance. </text:p>
      <text:p text:style-name="P11" loext:marker-style-name="T12">• Partner with ISOC Chapters (to expand multilateral cohesion <text:s/>network and encourage regional community networks and infrastructure initiatives. </text:p>
      <text:p text:style-name="P11" loext:marker-style-name="T12">Let’s make l<text:bookmark-start text:name="__DdeLink__561_2458018287"/>ocal community owned and operated infrastructure a global priority<text:bookmark-end text:name="__DdeLink__561_2458018287"/>!  </text:p>
      <text:p text:style-name="P15" loext:marker-style-name="T12"><text:soft-page-break/><text:span text:style-name="T12"/></text:p>
      <text:p text:style-name="P10"/>
      <text:p text:style-name="Default_20_Paragraph_20_Style">###</text:p>
      <text:h text:style-name="P1" text:outline-level="3">Activity Section: <text:span text:style-name="T17"/></text:h>
      <text:p text:style-name="P16">[Provide a brief description of the activities the group would like to carry out. e.g. Webinars? Research? Events?]</text:p>
      <text:p text:style-name="P16"/>
      <text:p text:style-name="P17" loext:marker-style-name="T12">The Community Workshops are in-person events for community members designed to incorporate tools and build competencies and hands-on skills for building and defending an affordable, reliable, and safe Internet for everyone.</text:p>
      <text:p text:style-name="P18" loext:marker-style-name="T4">Planned activities:</text:p>
      <text:p text:style-name="P7" loext:marker-style-name="T12"><text:span text:style-name="T18">+</text:span><text:span text:style-name="author-a-z86zz86zz85zgz79zh8quz66zz84zz65z9z87z8z79z"><text:span text:style-name="T19">Workshops/Webinars: </text:span></text:span><text:span text:style-name="author-a-z86zz86zz85zgz79zh8quz66zz84zz65z9z87z8z79z"><text:span text:style-name="T20"><text:s/>Scope specific digital inclusion and connectivity challenges for disadvantaged</text:span></text:span><text:span text:style-name="author-a-z86zz86zz85zgz79zh8quz66zz84zz65z9z87z8z79z"><text:span text:style-name="T21">,</text:span></text:span><text:span text:style-name="author-a-z86zz86zz85zgz79zh8quz66zz84zz65z9z87z8z79z"><text:span text:style-name="T20"> remote </text:span></text:span><text:span text:style-name="author-a-z86zz86zz85zgz79zh8quz66zz84zz65z9z87z8z79z"><text:span text:style-name="T21">and marginal </text:span></text:span><text:span text:style-name="author-a-z86zz86zz85zgz79zh8quz66zz84zz65z9z87z8z79z"><text:span text:style-name="T20">constituents</text:span></text:span></text:p>
      <text:p text:style-name="P19" loext:marker-style-name="T12"/>
      <text:p text:style-name="P7" loext:marker-style-name="T12"><text:span text:style-name="T18">+</text:span><text:span text:style-name="author-a-z86zz86zz85zgz79zh8quz66zz84zz65z9z87z8z79z"><text:span text:style-name="T22">Develop a C</text:span></text:span><text:span text:style-name="author-a-z86zz86zz85zgz79zh8quz66zz84zz65z9z87z8z79z"><text:span text:style-name="T19">apacity </text:span></text:span><text:span text:style-name="author-a-z86zz86zz85zgz79zh8quz66zz84zz65z9z87z8z79z"><text:span text:style-name="T22">R</text:span></text:span><text:span text:style-name="author-a-z86zz86zz85zgz79zh8quz66zz84zz65z9z87z8z79z"><text:span text:style-name="T19">oadmap:</text:span></text:span><text:span text:style-name="author-a-z86zz86zz85zgz79zh8quz66zz84zz65z9z87z8z79z"><text:span text:style-name="T20"> <text:s/>outlining steps and skills required to maintain Internet infrastructure with local community </text:span></text:span><text:span text:style-name="T23">building, maintenance and expansion of meaningful Community-Centered Connectivity solutions </text:span></text:p>
      <text:p text:style-name="P19" loext:marker-style-name="T12"/>
      <text:p text:style-name="P7" loext:marker-style-name="T12"><text:span text:style-name="T18">+Innovative Research</text:span><text:span text:style-name="author-a-z86zz86zz85zgz79zh8quz66zz84zz65z9z87z8z79z"><text:span text:style-name="T20">: </text:span></text:span><text:span text:style-name="T18"><text:s/></text:span><text:span text:style-name="author-a-z86zz86zz85zgz79zh8quz66zz84zz65z9z87z8z79z"><text:span text:style-name="T20">to harness the benefits and opportunities of </text:span></text:span><text:span text:style-name="author-a-z86zz86zz85zgz79zh8quz66zz84zz65z9z87z8z79z"><text:span text:style-name="T21">a locally anchored </text:span></text:span><text:span text:style-name="author-a-z86zz86zz85zgz79zh8quz66zz84zz65z9z87z8z79z"><text:span text:style-name="T20">Internet in ways that are consistent with </text:span></text:span><text:span text:style-name="author-a-z86zz86zz85zgz79zh8quz66zz84zz65z9z87z8z79z"><text:span text:style-name="T21">the </text:span></text:span><text:span text:style-name="author-a-z86zz86zz85zgz79zh8quz66zz84zz65z9z87z8z79z"><text:span text:style-name="T20">protocols </text:span></text:span><text:span text:style-name="author-a-z86zz86zz85zgz79zh8quz66zz84zz65z9z87z8z79z"><text:span text:style-name="T21">and </text:span></text:span><text:span text:style-name="author-a-z86zz86zz85zgz79zh8quz66zz84zz65z9z87z8z79z"><text:span text:style-name="T20">lived lore</text:span></text:span><text:span text:style-name="author-a-z86zz86zz85zgz79zh8quz66zz84zz65z9z87z8z79z"><text:span text:style-name="T21">s</text:span></text:span><text:span text:style-name="T23"> of custodians and knowledge keepers</text:span></text:p>
      <text:p text:style-name="P7" loext:marker-style-name="T12"><text:span text:style-name="author-a-z86zz86zz85zgz79zh8quz66zz84zz65z9z87z8z79z"><text:span text:style-name="T21"/></text:span></text:p>
      <text:p text:style-name="P7" loext:marker-style-name="T12"><text:span text:style-name="author-a-z86zz86zz85zgz79zh8quz66zz84zz65z9z87z8z79z"><text:span text:style-name="T21">+</text:span></text:span><text:span text:style-name="author-a-z86zz86zz85zgz79zh8quz66zz84zz65z9z87z8z79z"><text:span text:style-name="T19">Empower Local Leadership: </text:span></text:span><text:span text:style-name="author-a-z86zz86zz85zgz79zh8quz66zz84zz65z9z87z8z79z"><text:span text:style-name="T20">Facilitate the </text:span></text:span><text:span text:style-name="author-a-z86zz86zz85zgz79zh8quz66zz84zz65z9z87z8z79z"><text:span text:style-name="T21">Skills Share in the </text:span></text:span><text:span text:style-name="author-a-z86zz86zz85zgz79zh8quz66zz84zz65z9z87z8z79z"><text:span text:style-name="T20">development of community-driven networks, enhancing autonomy and self-reliance.</text:span></text:span></text:p>
      <text:p text:style-name="P7" loext:marker-style-name="T11"><text:span text:style-name="author-a-z86zz86zz85zgz79zh8quz66zz84zz65z9z87z8z79z"><text:span text:style-name="T21"/></text:span></text:p>
      <text:p text:style-name="P7" loext:marker-style-name="T11"><text:span text:style-name="author-a-z86zz86zz85zgz79zh8quz66zz84zz65z9z87z8z79z"><text:span text:style-name="T21">+</text:span></text:span><text:span text:style-name="T18">Co-Design Cost Effective Solutions</text:span><text:span text:style-name="author-a-z86zz86zz85zgz79zh8quz66zz84zz65z9z87z8z79z"><text:span text:style-name="T22"> </text:span></text:span><text:span text:style-name="author-a-z86zz86zz85zgz79zh8quz66zz84zz65z9z87z8z79z"><text:span text:style-name="T20">Engage communities in the implementation</text:span></text:span><text:span text:style-name="author-a-z86zz86zz85zgz79zh8quz66zz84zz65z9z87z8z79z"><text:span text:style-name="T21">, maintenance </text:span></text:span><text:span text:style-name="author-a-z86zz86zz85zgz79zh8quz66zz84zz65z9z87z8z79z"><text:span text:style-name="T20">of </text:span></text:span><text:span text:style-name="author-a-z86zz86zz85zgz79zh8quz66zz84zz65z9z87z8z79z"><text:span text:style-name="T21">CN and peering </text:span></text:span><text:span text:style-name="author-a-z86zz86zz85zgz79zh8quz66zz84zz65z9z87z8z79z"><text:span text:style-name="T20">Internet infrastructure that minimises environmental impact</text:span></text:span><text:span text:style-name="author-a-z86zz86zz85zgz79zh8quz66zz84zz65z9z87z8z79z"><text:span text:style-name="T21">.</text:span></text:span></text:p>
      <text:p text:style-name="P20"/>
      <text:p text:style-name="P15" loext:marker-style-name="T12"><text:span text:style-name="T12"/></text:p>
      <text:h text:style-name="Heading_20_3" text:outline-level="3">Leadership Team</text:h>
      <text:p text:style-name="P10">[The leadership team must be <text:span text:style-name="T24">geographically</text:span> and <text:span text:style-name="T24">gender diverse</text:span>, representing <text:span text:style-name="T24">at least </text:span><text:a xlink:type="simple" xlink:href="https://www.internetsociety.org/regions/" text:style-name="Internet_20_link" text:visited-style-name="Visited_20_Internet_20_Link"><text:span text:style-name="T24">3 Internet Society regions</text:span></text:a>. Please review the SIG Guidelines for a description of each position's requirements.]</text:p>
      <text:p text:style-name="P10">[Each group will need a team comprised of a Lead Facilitator, Assistant Facilitator, Secretary, and up to three additional Members. Please provide a short biography for each individual. <text:span text:style-name="T24">150 words max.</text:span>]</text:p>
      <text:p text:style-name="P10"/>
      <text:h text:style-name="Heading_20_4" text:outline-level="4">Lead Facilitator</text:h>
      <text:p text:style-name="P10">[Provide Name, ISOC Member Number, Country, and Biography.]</text:p>
      <text:p text:style-name="Default_20_Paragraph_20_Style"/>
      <text:p text:style-name="Default_20_Paragraph_20_Style"><draw:frame draw:style-name="fr1" draw:name="Frame1" text:anchor-type="as-char" draw:z-index="0"><draw:text-box fo:min-height="0.0161in" fo:min-width="0.0161in"><text:h text:style-name="P21" text:outline-level="4">Assistant Facilitator</text:h></draw:text-box></draw:frame></text:p>
      <text:p text:style-name="P22">[Provide Name, ISOC Member Number, Country, and Biography.]</text:p>
      <text:p text:style-name="P22"/>
      <text:p text:style-name="P23"/>
      <text:h text:style-name="Heading_20_4" text:outline-level="4" text:is-list-header="true">Secretary</text:h>
      <text:p text:style-name="P24"><text:span text:style-name="T25">N</text:span><text:span text:style-name="T26">ancy Mauro-Flude, 2274966 Australia </text:span></text:p>
      <text:p text:style-name="P25"/>
      <text:p text:style-name="P23">Nancy Mauro-Flude is a participatory design researcher with an expertise in fostering diverse solidarities through anti-colonial ecofeminist knowledge sharing. Nancy is a proud generational Tasmanian, who grew up and lives in the remote coastal fringes of lutruwita/Tasmania, a region with the lowest score for digital literacy and skills <text:soft-page-break/>levels of all jurisdictions in the country for a decade.</text:p>
      <text:p text:style-name="P23"/>
      <text:p text:style-name="P23">In 2025 she is one of the inaugural ISOC Community Networks Fellow. Her digital inclusion advocacy plan seeks to mobilise decades of cooperation and strategic alliances across grassroots, community, non-profit, academic, public as well as private sectors and NGO initiatives worldwide.</text:p>
      <text:p text:style-name="P23"/>
      <text:p text:style-name="P23">Currently Nancy is a Regenerative Future Fellow at RMIT University, she codesigns transdisciplinary courseware for delivery to learners in cross-sector contexts including the Masters of Design Innovation and Technology. Nancy is founder of ESP – Ecofeminist School Permacomputing nuruturing cooperative-artist-held-ordonnances approaches to communications infrastructure and computing arts</text:p>
      <text:h text:style-name="Heading_20_4" text:outline-level="4"/>
      <text:h text:style-name="P26" text:outline-level="4">Additional Member #1 (If needed)</text:h>
      <text:h text:style-name="P27" text:outline-level="4" text:is-list-header="true">Dr Jan Hendrik Brueggemeier, <text:s/>ISOC Member Number: 2340905, Australia</text:h>
      <text:p text:style-name="P28">Jan is a media producer, researcher, and lecturer in Media and Communication at RMIT University, Melbourne. His work focuses on community media and hybrid technology cultures. At RMIT, he is a Regenerative Futures Fellow, developing a low-carbon online publishing initiative. He also co-founded Commoners Coop, which supports community action and solidarity economies aimed at connecting people, place, and planet, and helping members move toward more sustainable practices. Jan’s media projects have been presented internationally, including at M+ in Hong Kong, the Marrakech Biennale, Sonohr Festival Zurich, and Meteor Festival in Bergen. He holds an MFA in Media Arts and Design from Bauhaus University Weimar and a PhD in Creative Practice from La Trobe University, Melbourne. Before moving to Australia, he worked in London as a project developer at the Architectural Association School of Architecture.</text:p>
      <text:p text:style-name="Default_20_Paragraph_20_Style"/>
      <text:h text:style-name="P29" text:outline-level="4">Additional Member #2 (If needed)</text:h>
      <text:p text:style-name="P22"><office:annotation office:name="__Annotation__479_769279732" loext:resolved="false"><dc:creator>javier (Guest)</dc:creator><dc:date>2025-08-25T20:56:14.980948106</dc:date><text:p text:style-name="P3"><text:span text:style-name="T5">Javier Jorge, 2336978, Argentina, Javier is an engineer, university professor, and open-source advocate working on community networks and appropriate technologies. He is an active contributor to the LibreMesh</text:span></text:p></office:annotation>[Provide Name, ISOC Member Number, Country, and Biography.]<office:annotation-end office:name="__Annotation__479_769279732"/></text:p>
      <text:p text:style-name="P30"/>
      <text:h text:style-name="Heading_20_4" text:outline-level="4">Additional Member #3 (If needed)</text:h>
      <text:p text:style-name="P22">[Provide Name, ISOC Member Number, Country, and Biography.]</text:p>
      <text:p text:style-name="P31"/>
      <text:p text:style-name="P31">Adam Burns, ISOC Member Number: 90144, United Kingdom</text:p>
      <text:p text:style-name="P31"/>
      <text:p text:style-name="P32">Adam was technical manager for Australia’s first national ISP, co-founder of the Australian chapter of the Internet Society &amp; founder of Europe’s first open community wireless network. He served as a supervisory board member for the EU Horizon 2020 project netCommons that studied and developed CNs across Europe. He was awarded a Prototype Fund grant to enable simple, secure distributed dynamic DNSSEC resource updates for community networks. Adam is a member of Förderverein Freie Netwerk e.V., the non-profit national umbrella group supporting Freifunk, the German decentralised community network initiative. He currently works with the Dyne.org foundation on a variety of projects, maintains Raspberry Pi images for the Devuan Linux distribution, and co-hosts a podcast. Published, interviewed, filmed and quoted in numerous publications and documentaries (including Sarai Reader &amp; Steal This Film 2), he is an advocate for open source as well as open and equitable access.</text:p>
      <text:p text:style-name="P32"/>
      <text:h text:style-name="P33" text:outline-level="4">Additional Member #4 (If needed)</text:h>
      <text:p text:style-name="P34">[Provide Name, ISOC Member Number, Country, and Biography.]</text:p>
      <text:p text:style-name="P35"/>
      <text:p text:style-name="P35">Mathias Jud, ISOC Member Number: 2265473, Switzerland</text:p>
      <text:p text:style-name="P35"/>
      <text:p text:style-name="P35"/>
      <text:p text:style-name="P35"><text:soft-page-break/></text:p>
      <text:h text:style-name="Heading_20_3" text:outline-level="3">Call to Action:</text:h>
      <text:p text:style-name="P10">[Why Should Internet Society members select this as the next topic for special interest groups? Why should they get involved? We are asking for a clear call to action. <text:span text:style-name="T24">50 words max.</text:span>]</text:p>
      <text:p text:style-name="P10"/>
      <text:p text:style-name="P36" loext:marker-style-name="T4">CNCI SIG's aim is to support local communities to build meaningful Community-Centred Connectivity that empowers local leadership and focuses on digital inclusion and longitudinal sustainability while advancing a shared vision of an open, accessible, and resilient Internet.</text:p>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style:use-window-font-color="true" loext:opacity="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Paragraph_20_Style" style:display-name="Default Paragraph Style" style:family="paragraph" style:class="text"/>
    <style:style style:name="Heading" style:family="paragraph" style:parent-style-name="Default_20_Paragraph_20_Style" style:next-style-name="Body_20_Text"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Body_20_Text" style:display-name="Body Text" style:family="paragraph" style:parent-style-name="Default_20_Paragraph_20_Style" style:class="text">
      <style:paragraph-properties fo:margin-top="0in" fo:margin-bottom="0.0972in" style:contextual-spacing="false" fo:line-height="115%"/>
    </style:style>
    <style:style style:name="Heading_20_3" style:display-name="Heading 3" style:family="paragraph" style:parent-style-name="Heading" style:next-style-name="Body_20_Text"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Body_20_Text"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rame_20_contents" style:display-name="Frame contents" style:family="paragraph" style:parent-style-name="Default_20_Paragraph_20_Style" style:class="extra"/>
    <style:style style:name="Heading_20_2" style:display-name="Heading 2" style:family="paragraph" style:parent-style-name="Heading" style:next-style-name="Body_20_Text"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Normal_20__28_Web_29_" style:display-name="Normal (Web)" style:family="paragraph" style:parent-style-name="Default_20_Paragraph_20_Style">
      <style:paragraph-properties fo:margin-left="0in" fo:margin-right="0in" fo:margin-top="0.0693in" fo:margin-bottom="0.0693in" style:contextual-spacing="false" fo:text-align="start" style:justify-single-word="false" fo:orphans="2" fo:widows="2" fo:text-indent="0in" style:auto-text-indent="false" style:vertical-align="auto"/>
      <style:text-properties fo:font-size="12pt" fo:language="en" fo:country="AU"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Comment" style:family="paragraph" style:parent-style-name="Default_20_Paragraph_20_Style"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uthor-a-z86zz86zz85zgz79zh8quz66zz84zz65z9z87z8z79z"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3T14:38:05.658214738</meta:creation-date>
    <dc:date>2025-08-27T12:06:33.975298518</dc:date>
    <meta:editing-duration>PT22H52M17S</meta:editing-duration>
    <meta:editing-cycles>17</meta:editing-cycles>
    <meta:generator>Collabora_Office/25.04.4.3$Linux_X86_64 LibreOffice_project/fde3225f62aa6ec2a5864cd14457a414144a538a</meta:generator>
    <meta:document-statistic meta:table-count="0" meta:image-count="0" meta:object-count="0" meta:page-count="5" meta:paragraph-count="73" meta:word-count="1506" meta:character-count="10993" meta:non-whitespace-character-count="9528"/>
  </office:meta>
</office:document-meta>
</file>