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3">
      <style:text-properties officeooo:paragraph-rsid="000c2cc0"/>
    </style:style>
    <style:style style:name="P2" style:family="paragraph" style:parent-style-name="Normal_20__28_Web_29_">
      <style:paragraph-properties fo:margin-top="0.176cm" fo:margin-bottom="0.176cm" style:contextual-spacing="false" style:writing-mode="lr-tb"/>
      <style:text-properties officeooo:paragraph-rsid="00134231"/>
    </style:style>
    <style:style style:name="P3" style:family="paragraph">
      <style:paragraph-properties fo:margin-top="0.42cm" fo:margin-bottom="0.349cm" fo:text-align="start"/>
    </style:style>
    <style:style style:name="P4" style:family="paragraph">
      <style:paragraph-properties fo:margin-top="0.42cm" fo:margin-bottom="0.349cm"/>
    </style:style>
    <style:style style:name="P5" style:family="paragraph" style:parent-style-name="Heading_20_3">
      <style:text-properties officeooo:paragraph-rsid="002725de"/>
    </style:style>
    <style:style style:name="P6" style:family="paragraph" style:parent-style-name="Normal_20__28_Web_29_">
      <style:paragraph-properties style:writing-mode="lr-tb"/>
      <style:text-properties fo:language="en" fo:country="GB"/>
    </style:style>
    <style:style style:name="P7" style:family="paragraph" style:parent-style-name="Normal_20__28_Web_29_">
      <style:paragraph-properties style:writing-mode="lr-tb"/>
      <style:text-properties officeooo:paragraph-rsid="00324ea1"/>
    </style:style>
    <style:style style:name="P8" style:family="paragraph" style:parent-style-name="Normal_20__28_Web_29_">
      <style:paragraph-properties style:writing-mode="lr-tb"/>
    </style:style>
    <style:style style:name="P9" style:family="paragraph" style:parent-style-name="Normal_20__28_Web_29_">
      <style:paragraph-properties style:writing-mode="lr-tb"/>
      <style:text-properties officeooo:paragraph-rsid="0033e767"/>
    </style:style>
    <style:style style:name="P10" style:family="paragraph" style:parent-style-name="Default_20_Paragraph_20_Style">
      <style:paragraph-properties fo:margin-left="0cm" fo:margin-right="0cm" fo:text-indent="0cm" style:auto-text-indent="false" style:writing-mode="lr-tb"/>
      <style:text-properties style:text-line-through-style="none" style:text-line-through-type="none" style:font-name="Carlito1" officeooo:paragraph-rsid="00120d70"/>
    </style:style>
    <style:style style:name="P11" style:family="paragraph" style:parent-style-name="Default_20_Paragraph_20_Style">
      <style:text-properties style:font-name="Carlito1"/>
    </style:style>
    <style:style style:name="P12" style:family="paragraph" style:parent-style-name="Default_20_Paragraph_20_Style">
      <style:text-properties fo:font-size="10pt" fo:font-style="italic" style:font-style-asian="italic" style:font-style-complex="italic"/>
    </style:style>
    <style:style style:name="P13" style:family="paragraph" style:parent-style-name="Normal_20__28_Web_29_">
      <style:paragraph-properties fo:margin-top="0.176cm" fo:margin-bottom="0.176cm" style:contextual-spacing="false" style:writing-mode="lr-tb"/>
      <style:text-properties style:font-name="Carlito1" officeooo:paragraph-rsid="000e92e9"/>
    </style:style>
    <style:style style:name="P14" style:family="paragraph" style:parent-style-name="Normal_20__28_Web_29_">
      <style:paragraph-properties style:writing-mode="lr-tb"/>
      <style:text-properties style:font-name="Carlito1"/>
    </style:style>
    <style:style style:name="P15" style:family="paragraph" style:parent-style-name="Default_20_Paragraph_20_Style">
      <style:paragraph-properties style:writing-mode="lr-tb"/>
      <style:text-properties style:font-name="Carlito1" officeooo:paragraph-rsid="000e92e9"/>
    </style:style>
    <style:style style:name="P16" style:family="paragraph" style:parent-style-name="Default_20_Paragraph_20_Style" style:list-style-name="L1">
      <style:paragraph-properties style:writing-mode="lr-tb"/>
      <style:text-properties officeooo:paragraph-rsid="000e92e9"/>
    </style:style>
    <style:style style:name="P17" style:family="paragraph" style:parent-style-name="Default_20_Paragraph_20_Style" style:list-style-name="L2">
      <style:paragraph-properties fo:margin-top="0.176cm" fo:margin-bottom="0.176cm" style:contextual-spacing="false" style:writing-mode="lr-tb">
        <style:tab-stops>
          <style:tab-stop style:position="1.27cm"/>
        </style:tab-stops>
      </style:paragraph-properties>
      <style:text-properties officeooo:paragraph-rsid="000e92e9"/>
    </style:style>
    <style:style style:name="P18" style:family="paragraph" style:parent-style-name="Normal_20__28_Web_29_" style:list-style-name="L2">
      <style:paragraph-properties fo:margin-top="0.176cm" fo:margin-bottom="0.176cm" style:contextual-spacing="false" style:writing-mode="lr-tb"/>
      <style:text-properties style:font-name="Carlito1" officeooo:paragraph-rsid="000e92e9"/>
    </style:style>
    <style:style style:name="P19" style:family="paragraph" style:parent-style-name="Normal_20__28_Web_29_">
      <style:paragraph-properties fo:margin-top="0.176cm" fo:margin-bottom="0.176cm" style:contextual-spacing="false" style:writing-mode="lr-tb"/>
      <style:text-properties officeooo:paragraph-rsid="000e92e9"/>
    </style:style>
    <style:style style:name="P20" style:family="paragraph" style:parent-style-name="Default_20_Paragraph_20_Style">
      <style:text-properties fo:font-size="10pt" fo:font-style="italic" officeooo:paragraph-rsid="000c2cc0" style:font-size-asian="14pt" style:font-style-asian="italic" style:font-size-complex="14pt" style:font-style-complex="italic"/>
    </style:style>
    <style:style style:name="P21" style:family="paragraph" style:parent-style-name="Normal_20__28_Web_29_">
      <style:paragraph-properties fo:margin-top="0.176cm" fo:margin-bottom="0.176cm" style:contextual-spacing="false" style:writing-mode="lr-tb"/>
      <style:text-properties style:font-name="Carlito1" officeooo:paragraph-rsid="00120d70"/>
    </style:style>
    <style:style style:name="P22" style:family="paragraph" style:parent-style-name="Normal_20__28_Web_29_">
      <style:paragraph-properties fo:margin-top="0.176cm" fo:margin-bottom="0.176cm" style:contextual-spacing="false" style:writing-mode="lr-tb"/>
      <style:text-properties style:text-line-through-style="none" style:text-line-through-type="none" style:font-name="Carlito1" fo:language="en" fo:country="GB" officeooo:paragraph-rsid="00120d70"/>
    </style:style>
    <style:style style:name="P23" style:family="paragraph" style:parent-style-name="Normal_20__28_Web_29_">
      <style:paragraph-properties fo:margin-top="0.176cm" fo:margin-bottom="0.176cm" style:contextual-spacing="false" style:writing-mode="lr-tb"/>
      <style:text-properties style:font-name="Carlito1" officeooo:paragraph-rsid="0020067b"/>
    </style:style>
    <style:style style:name="P24" style:family="paragraph" style:parent-style-name="Default_20_Paragraph_20_Style">
      <style:paragraph-properties fo:margin-left="0cm" fo:margin-right="0cm" fo:text-indent="0cm" style:auto-text-indent="false" style:writing-mode="lr-tb"/>
      <style:text-properties officeooo:paragraph-rsid="0020067b"/>
    </style:style>
    <style:style style:name="P25" style:family="paragraph" style:parent-style-name="Default_20_Paragraph_20_Style">
      <style:paragraph-properties fo:margin-left="0cm" fo:margin-right="0cm" fo:text-indent="0cm" style:auto-text-indent="false" style:writing-mode="lr-tb"/>
      <style:text-properties style:font-name="Carlito1" fo:font-weight="bold" officeooo:paragraph-rsid="00120d70" style:font-weight-asian="bold" style:font-weight-complex="bold"/>
    </style:style>
    <style:style style:name="P26" style:family="paragraph" style:parent-style-name="Default_20_Paragraph_20_Style">
      <style:paragraph-properties fo:margin-left="0cm" fo:margin-right="0cm" fo:text-indent="0cm" style:auto-text-indent="false" style:writing-mode="lr-tb"/>
      <style:text-properties officeooo:paragraph-rsid="00120d70"/>
    </style:style>
    <style:style style:name="P27" style:family="paragraph" style:parent-style-name="Default_20_Paragraph_20_Style">
      <style:text-properties fo:font-size="10.5pt" fo:font-style="normal" fo:font-weight="bold" officeooo:paragraph-rsid="0023fd05" style:font-size-asian="10.5pt" style:font-style-asian="normal" style:font-weight-asian="bold" style:font-size-complex="10.5pt" style:font-style-complex="normal" style:font-weight-complex="bold"/>
    </style:style>
    <style:style style:name="P28" style:family="paragraph" style:parent-style-name="Default_20_Paragraph_20_Style">
      <style:text-properties fo:font-size="10.5pt" fo:font-style="normal" officeooo:paragraph-rsid="0023fd05" style:font-size-asian="10.5pt" style:font-style-asian="normal" style:font-size-complex="10.5pt" style:font-style-complex="normal"/>
    </style:style>
    <style:style style:name="P29" style:family="paragraph" style:parent-style-name="Heading_20_4">
      <style:paragraph-properties fo:margin-top="0cm" fo:margin-bottom="0cm" style:contextual-spacing="false"/>
    </style:style>
    <style:style style:name="P30" style:family="paragraph" style:parent-style-name="Default_20_Paragraph_20_Style">
      <style:text-properties fo:font-size="10.5pt" officeooo:paragraph-rsid="0026221f"/>
    </style:style>
    <style:style style:name="P31" style:family="paragraph" style:parent-style-name="Default_20_Paragraph_20_Style">
      <style:text-properties fo:font-size="10.5pt" fo:font-style="normal" fo:font-weight="normal" officeooo:paragraph-rsid="000c2cc0" style:font-size-asian="10.5pt" style:font-style-asian="normal" style:font-weight-asian="normal" style:font-size-complex="10.5pt" style:font-style-complex="normal" style:font-weight-complex="normal"/>
    </style:style>
    <style:style style:name="P32" style:family="paragraph" style:parent-style-name="Default_20_Paragraph_20_Style">
      <style:text-properties fo:font-size="10.5pt" style:font-size-asian="10.5pt" style:font-size-complex="10.5pt"/>
    </style:style>
    <style:style style:name="P33" style:family="paragraph" style:parent-style-name="Default_20_Paragraph_20_Style">
      <style:text-properties fo:font-style="normal" officeooo:paragraph-rsid="00260b53" style:font-style-asian="normal" style:font-style-complex="normal"/>
    </style:style>
    <style:style style:name="P34" style:family="paragraph" style:parent-style-name="Default_20_Paragraph_20_Style">
      <style:text-properties fo:font-size="10.5pt" fo:font-style="italic" officeooo:paragraph-rsid="000e92e9" style:font-size-asian="10.5pt" style:font-style-asian="italic" style:font-size-complex="10.5pt" style:font-style-complex="italic"/>
    </style:style>
    <style:style style:name="P35" style:family="paragraph" style:parent-style-name="Default_20_Paragraph_20_Style">
      <style:text-properties fo:font-size="10.5pt" fo:font-style="normal" officeooo:paragraph-rsid="000c2cc0" style:font-size-asian="10.5pt" style:font-style-asian="normal" style:font-size-complex="10.5pt" style:font-style-complex="normal"/>
    </style:style>
    <style:style style:name="P36" style:family="paragraph" style:parent-style-name="Heading_20_4">
      <style:text-properties officeooo:paragraph-rsid="00120d70"/>
    </style:style>
    <style:style style:name="P37" style:family="paragraph" style:parent-style-name="Default_20_Paragraph_20_Style">
      <style:text-properties fo:font-size="10.5pt" fo:font-style="normal" fo:font-weight="bold" officeooo:paragraph-rsid="002a654d" style:font-size-asian="10.5pt" style:font-style-asian="normal" style:font-weight-asian="bold" style:font-size-complex="10.5pt" style:font-style-complex="normal" style:font-weight-complex="bold"/>
    </style:style>
    <style:style style:name="P38" style:family="paragraph" style:parent-style-name="Default_20_Paragraph_20_Style">
      <style:text-properties fo:font-size="10.5pt" fo:font-style="normal" officeooo:paragraph-rsid="002a654d" style:font-size-asian="10.5pt" style:font-style-asian="normal" style:font-size-complex="10.5pt" style:font-style-complex="normal"/>
    </style:style>
    <style:style style:name="P39" style:family="paragraph" style:parent-style-name="Heading_20_4">
      <style:text-properties style:font-name="Carlito1" fo:font-size="10.5pt" style:font-size-asian="10.5pt" style:font-size-complex="10.5pt"/>
    </style:style>
    <style:style style:name="P40" style:family="paragraph" style:parent-style-name="Heading_20_4">
      <style:text-properties officeooo:paragraph-rsid="000b0a05"/>
    </style:style>
    <style:style style:name="P41" style:family="paragraph" style:parent-style-name="Standard">
      <style:paragraph-properties fo:margin-top="0.42cm" fo:margin-bottom="0.349cm" style:contextual-spacing="false"/>
      <style:text-properties fo:font-size="10.5pt" officeooo:paragraph-rsid="001e7e49"/>
    </style:style>
    <style:style style:name="P42" style:family="paragraph" style:parent-style-name="Standard">
      <style:text-properties fo:font-size="10.5pt" officeooo:paragraph-rsid="000c2cc0" style:font-size-asian="10.5pt" style:font-size-complex="10.5pt"/>
    </style:style>
    <style:style style:name="P43" style:family="paragraph" style:parent-style-name="Default_20_Paragraph_20_Style">
      <style:text-properties fo:font-size="10.5pt" fo:font-style="normal" fo:font-weight="bold" officeooo:paragraph-rsid="001e7e49" style:font-size-asian="10.5pt" style:font-style-asian="normal" style:font-weight-asian="bold" style:font-size-complex="10.5pt" style:font-style-complex="normal" style:font-weight-complex="bold"/>
    </style:style>
    <style:style style:name="P44" style:family="paragraph" style:parent-style-name="Standard">
      <style:paragraph-properties fo:margin-top="0.42cm" fo:margin-bottom="0.349cm" style:contextual-spacing="false"/>
      <style:text-properties fo:font-size="10.5pt" style:font-size-asian="10.5pt" style:font-size-complex="10.5pt"/>
    </style:style>
    <style:style style:name="P45" style:family="paragraph" style:parent-style-name="Heading_20_4">
      <style:text-properties officeooo:paragraph-rsid="001714ed"/>
    </style:style>
    <style:style style:name="P46" style:family="paragraph" style:parent-style-name="Heading_20_4">
      <style:text-properties style:font-name="Carlito1" fo:font-size="10.5pt" officeooo:paragraph-rsid="002a654d" style:font-size-asian="10.5pt" style:font-size-complex="10.5pt"/>
    </style:style>
    <style:style style:name="P47" style:family="paragraph" style:parent-style-name="Body_20_Text">
      <style:text-properties style:font-name="Carlito1" fo:font-size="10.5pt" officeooo:paragraph-rsid="002a654d" style:font-size-asian="10.5pt" style:font-size-complex="10.5pt"/>
    </style:style>
    <style:style style:name="P48" style:family="paragraph" style:parent-style-name="Default_20_Paragraph_20_Style">
      <style:text-properties fo:font-size="10.5pt" fo:font-style="normal" officeooo:paragraph-rsid="001714ed" style:font-size-asian="10.5pt" style:font-style-asian="normal" style:font-size-complex="10.5pt" style:font-style-complex="normal"/>
    </style:style>
    <style:style style:name="P49" style:family="paragraph" style:parent-style-name="Normal_20__28_Web_29_">
      <style:paragraph-properties fo:margin-top="0.176cm" fo:margin-bottom="0.176cm" style:contextual-spacing="false" style:writing-mode="lr-tb"/>
      <style:text-properties officeooo:paragraph-rsid="0020067b"/>
    </style:style>
    <style:style style:name="P50" style:family="paragraph" style:parent-style-name="Default_20_Paragraph_20_Style">
      <style:text-properties style:font-name="Times New Roman" officeooo:paragraph-rsid="000e92e9"/>
    </style:style>
    <style:style style:name="T1" style:family="text">
      <style:text-properties fo:font-weight="normal" style:font-weight-asian="normal" style:font-weight-complex="normal"/>
    </style:style>
    <style:style style:name="T2" style:family="text">
      <style:text-properties fo:font-size="10pt" fo:font-style="italic" style:font-style-asian="italic" style:font-style-complex="italic"/>
    </style:style>
    <style:style style:name="T3" style:family="text">
      <style:text-properties fo:font-size="10pt" fo:font-style="italic" fo:font-weight="bold" style:font-style-asian="italic" style:font-weight-asian="bold" style:font-style-complex="italic" style:font-weight-complex="bold"/>
    </style:style>
    <style:style style:name="T4" style:family="text">
      <style:text-properties style:font-name="Times New Roman" fo:language="en" fo:country="GB"/>
    </style:style>
    <style:style style:name="T5" style:family="text">
      <style:text-properties style:font-name="Carlito1" fo:font-size="12pt" fo:language="en" fo:country="GB" officeooo:rsid="00356c14" style:font-size-asian="12pt" style:font-size-complex="12pt"/>
    </style:style>
    <style:style style:name="T6" style:family="text">
      <style:text-properties style:font-name="Carlito1"/>
    </style:style>
    <style:style style:name="T7" style:family="text">
      <style:text-properties fo:font-size="10pt" style:font-size-asian="10pt" style:font-size-complex="10pt"/>
    </style:style>
    <style:style style:name="T8" style:family="text">
      <style:text-properties style:font-name="Carlito1" fo:font-size="12pt" fo:language="en" fo:country="GB" style:font-size-asian="12pt" style:font-size-complex="12pt"/>
    </style:style>
    <style:style style:name="T9" style:family="text">
      <style:text-properties style:font-name="Carlito1" fo:font-size="12pt" fo:language="en" fo:country="AU" style:font-size-asian="12pt" style:language-asian="en" style:country-asian="GB" style:font-size-complex="12pt" style:language-complex="ar" style:country-complex="SA"/>
    </style:style>
    <style:style style:name="T10" style:family="text">
      <style:text-properties style:font-name="Carlito1" fo:language="en" fo:country="GB"/>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0pt" fo:font-style="italic" style:font-size-asian="10pt" style:font-style-asian="italic" style:font-size-complex="10pt" style:font-style-complex="italic"/>
    </style:style>
    <style:style style:name="T13" style:family="text">
      <style:text-properties officeooo:rsid="00356c14"/>
    </style:style>
    <style:style style:name="T14" style:family="text">
      <style:text-properties officeooo:rsid="00324ea1"/>
    </style:style>
    <style:style style:name="T15" style:family="text">
      <style:text-properties officeooo:rsid="0033e767"/>
    </style:style>
    <style:style style:name="T16" style:family="text">
      <style:text-properties officeooo:rsid="00315557"/>
    </style:style>
    <style:style style:name="T17" style:family="text">
      <style:text-properties style:font-name="Carlito1" officeooo:rsid="002725de"/>
    </style:style>
    <style:style style:name="T18" style:family="text">
      <style:text-properties style:font-name="Carlito1" fo:language="en" fo:country="AU" style:language-asian="en" style:country-asian="GB" style:language-complex="ar" style:country-complex="SA"/>
    </style:style>
    <style:style style:name="T19" style:family="text">
      <style:text-properties style:font-name="Carlito1" fo:language="en" fo:country="AU" fo:font-weight="normal" style:language-asian="en" style:country-asian="GB" style:font-weight-asian="normal" style:language-complex="ar" style:country-complex="SA" style:font-weight-complex="normal"/>
    </style:style>
    <style:style style:name="T20" style:family="text">
      <style:text-properties style:font-name="Times New Roman" fo:font-weight="normal" style:font-weight-asian="normal"/>
    </style:style>
    <style:style style:name="T21" style:family="text">
      <style:text-properties officeooo:rsid="00290853"/>
    </style:style>
    <style:style style:name="T22" style:family="text">
      <style:text-properties style:font-name="Times New Roman"/>
    </style:style>
    <style:style style:name="T23" style:family="text">
      <style:text-properties officeooo:rsid="002f10f3"/>
    </style:style>
    <style:style style:name="T24" style:family="text">
      <style:text-properties officeooo:rsid="002c7c1b"/>
    </style:style>
    <style:style style:name="T25" style:family="text">
      <style:text-properties officeooo:rsid="002e01b2"/>
    </style:style>
    <style:style style:name="T26" style:family="text">
      <style:text-properties style:font-name="Carlito1" officeooo:rsid="00315557"/>
    </style:style>
    <style:style style:name="T27" style:family="text">
      <style:text-properties style:font-name="Carlito1" officeooo:rsid="002f10f3"/>
    </style:style>
    <style:style style:name="T28" style:family="text">
      <style:text-properties officeooo:rsid="00308a88"/>
    </style:style>
    <style:style style:name="T29" style:family="text">
      <style:text-properties style:font-name="Carlito1" officeooo:rsid="00308a88"/>
    </style:style>
    <style:style style:name="T30" style:family="text">
      <style:text-properties officeooo:rsid="0020067b"/>
    </style:style>
    <style:style style:name="T31" style:family="text">
      <style:text-properties officeooo:rsid="0035ee53"/>
    </style:style>
    <style:style style:name="T32" style:family="text">
      <style:text-properties officeooo:rsid="0026221f"/>
    </style:style>
    <style:style style:name="T33" style:family="text">
      <style:text-properties fo:font-weight="bold" style:font-weight-asian="bold" style:font-weight-complex="bold"/>
    </style:style>
    <style:style style:name="T34" style:family="text">
      <style:text-properties fo:font-weight="bold" officeooo:rsid="002e01b2" style:font-weight-asian="bold" style:font-weight-complex="bold"/>
    </style:style>
    <style:style style:name="T35" style:family="text">
      <style:text-properties fo:font-weight="bold" officeooo:rsid="002c7c1b" style:font-weight-asian="bold" style:font-weight-complex="bold"/>
    </style:style>
    <style:style style:name="T36" style:family="text">
      <style:text-properties fo:font-weight="bold" officeooo:rsid="0020067b" style:font-weight-asian="bold" style:font-weight-complex="bold"/>
    </style:style>
    <style:style style:name="T37" style:family="text">
      <style:text-properties style:font-name="Carlito1" fo:font-weight="bold" style:font-weight-asian="bold" style:font-weight-complex="bold"/>
    </style:style>
    <style:style style:name="T38" style:family="text">
      <style:text-properties style:font-name="Carlito1" fo:language="en" fo:country="AU" style:font-name-asian="Times New Roman1" style:language-asian="en" style:country-asian="GB" style:language-complex="ar" style:country-complex="SA"/>
    </style:style>
    <style:style style:name="T39" style:family="text">
      <style:text-properties style:font-name="Carlito1" fo:language="en" fo:country="AU" officeooo:rsid="0020067b" style:language-asian="en" style:country-asian="GB" style:language-complex="ar" style:country-complex="SA"/>
    </style:style>
    <style:style style:name="T40" style:family="text">
      <style:text-properties style:font-name="Carlito1" officeooo:rsid="0020067b"/>
    </style:style>
    <style:style style:name="T41" style:family="text">
      <style:text-properties style:font-name="Carlito1" fo:language="en" fo:country="AU" fo:font-weight="bold" style:language-asian="en" style:country-asian="GB" style:font-weight-asian="bold" style:language-complex="ar" style:country-complex="SA" style:font-weight-complex="bold"/>
    </style:style>
    <style:style style:name="T42" style:family="text">
      <style:text-properties style:font-name="Carlito1" fo:language="en" fo:country="AU" fo:font-weight="bold" style:font-name-asian="Times New Roman1" style:language-asian="en" style:country-asian="GB" style:font-weight-asian="bold" style:language-complex="ar" style:country-complex="SA" style:font-weight-complex="bold"/>
    </style:style>
    <style:style style:name="T43" style:family="text">
      <style:text-properties style:font-name="Carlito1" fo:language="en" fo:country="AU" officeooo:rsid="00315557" style:language-asian="en" style:country-asian="GB" style:language-complex="ar" style:country-complex="SA"/>
    </style:style>
    <style:style style:name="T44" style:family="text">
      <style:text-properties style:font-name="Carlito1" officeooo:rsid="002e01b2"/>
    </style:style>
    <style:style style:name="T45" style:family="text">
      <style:text-properties style:font-name="Carlito1" fo:language="en" fo:country="AU" officeooo:rsid="00315557" style:font-name-asian="Times New Roman1" style:language-asian="en" style:country-asian="GB" style:language-complex="ar" style:country-complex="SA"/>
    </style:style>
    <style:style style:name="T46" style:family="text">
      <style:text-properties style:font-name="Times New Roman" style:font-name-asian="Times New Roman1"/>
    </style:style>
    <style:style style:name="T47" style:family="text">
      <style:text-properties fo:font-style="normal" fo:font-weight="bold" style:font-size-asian="10.5pt" style:font-style-asian="normal" style:font-weight-asian="bold" style:font-size-complex="10.5pt" style:font-style-complex="normal" style:font-weight-complex="bold"/>
    </style:style>
    <style:style style:name="T48" style:family="text">
      <style:text-properties fo:font-size="10pt" fo:font-weight="bold"/>
    </style:style>
    <style:style style:name="T49" style:family="text">
      <style:text-properties fo:font-size="10pt" fo:font-weight="bold" style:font-weight-asian="bold" style:font-weight-complex="bold"/>
    </style:style>
    <style:style style:name="T50" style:family="text">
      <style:text-properties fo:font-size="10.5pt" fo:font-weight="bold" style:font-size-asian="10.5pt" style:font-weight-asian="bold" style:font-size-complex="10.5pt" style:font-weight-complex="bold"/>
    </style:style>
    <style:style style:name="T51" style:family="text">
      <style:text-properties fo:font-size="10.5pt" style:font-size-asian="10.5pt" style:font-size-complex="10.5pt"/>
    </style:style>
    <style:style style:name="T52" style:family="text">
      <style:text-properties style:font-name="Carlito1" fo:font-size="10.5pt" fo:font-style="normal" style:font-size-asian="10.5pt" style:font-style-asian="normal" style:font-size-complex="10.5pt" style:font-style-complex="normal"/>
    </style:style>
    <style:style style:name="T53" style:family="text">
      <style:text-properties style:font-name="Carlito" fo:font-style="normal" fo:font-weight="bold" style:font-size-asian="10.5pt" style:font-style-asian="normal" style:font-weight-asian="bold" style:font-size-complex="10.5pt" style:font-weight-complex="bold"/>
    </style:style>
    <style:style style:name="T54" style:family="text">
      <style:text-properties style:font-name="Carlito" fo:font-style="normal" fo:font-weight="normal" style:font-size-asian="10.5pt" style:font-style-asian="normal" style:font-weight-asian="normal" style:font-size-complex="10.5pt"/>
    </style:style>
    <style:style style:name="T55" style:family="text">
      <style:text-properties style:font-size-asian="10.5pt" style:font-size-complex="10.5pt"/>
    </style:style>
    <style:style style:name="T56" style:family="text">
      <style:text-properties style:font-name="Carlito" fo:font-style="normal" fo:font-weight="normal" style:font-style-asian="normal" style:font-weight-asian="normal"/>
    </style:style>
    <style:style style:name="T57" style:family="text">
      <style:text-properties officeooo:rsid="001e7e49"/>
    </style:style>
    <style:style style:name="fr1" style:family="graphic" style:parent-style-name="Inline_20_Heading">
      <style:graphic-properties style:vertical-pos="middle" style:vertical-rel="text" style:horizontal-pos="from-left" style:horizontal-rel="paragraph-conten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_20_Paragraph_20_Style">### ISOC SIG Topic Proposal Template</text:p>
      <text:h text:style-name="Heading_20_2" text:outline-level="2">Name of Topic: Community Networks &amp; Community Infrastructure</text:h>
      <text:p text:style-name="Default_20_Paragraph_20_Style"/>
      <text:h text:style-name="Heading_20_3" text:outline-level="3">Contact E-mail:<text:span text:style-name="T1"> isoc-cnci-sig@networkcommons.org</text:span></text:h>
      <text:p text:style-name="Default_20_Paragraph_20_Style"><text:s/></text:p>
      <text:h text:style-name="P1" text:outline-level="3">Short Topic Description: <text:span text:style-name="T2">[Describe what you plan to do? </text:span><text:span text:style-name="T3">25 words max.</text:span><text:span text:style-name="T2">]</text:span></text:h>
      <text:p text:style-name="P2" loext:marker-style-name="T4"><text:span text:style-name="T5">F</text:span><text:span text:style-name="T6"><office:annotation office:name="__Annotation__576_2420584709" loext:resolved="false"><dc:creator>Mathias (Guest)</dc:creator><dc:date>2025-08-27T14:53:19.078666046</dc:date><text:p text:style-name="P3"><text:span text:style-name="T7">Amplify mutual aid efforts to support</text:span></text:p><text:p text:style-name="P3"><text:span text:style-name="T7"/></text:p></office:annotation></text:span><text:span text:style-name="T6"><office:annotation office:name="__Annotation__575_2420584709" loext:resolved="false"><dc:creator>nls (Guest)</dc:creator><dc:date>2025-08-27T14:53:02.169973097</dc:date><text:p text:style-name="P4"><text:span text:style-name="T7">foster learning and capacity building </text:span></text:p><text:p text:style-name="P4"><text:span text:style-name="T7">me says:seed succesfull approches. </text:span></text:p><text:p text:style-name="P4"><text:span text:style-name="T7">me says:create spaces / match emerging FLOSS technologies with local needs/visions </text:span></text:p><text:p text:style-name="P4"><text:span text:style-name="T7">me says:support localization of open innovations to strengthen community-centred infrastructures. </text:span></text:p></office:annotation></text:span><text:span text:style-name="T5">oster</text:span><text:span text:style-name="T8"> Community Networks &amp; Infrastructure</text:span><text:span text:style-name="T5">s</text:span><text:span text:style-name="T8"> </text:span><text:span text:style-name="T5">through</text:span><text:span text:style-name="T8"> </text:span><text:span text:style-name="Strong_20_Emphasis"><text:span text:style-name="T9">multistakeholder approaches</text:span></text:span><text:span text:style-name="T8"> to </text:span><text:span text:style-name="T5">c</text:span><text:span text:style-name="T8">onnectivity, uniting a global community, </text:span><text:span text:style-name="T5">while </text:span><text:span text:style-name="T8">strengthening local resilience, amplifying mutual-aid efforts supporting implementation and enduran</text:span><text:span text:style-name="T10">ce.</text:span><office:annotation-end office:name="__Annotation__575_2420584709"/><office:annotation-end office:name="__Annotation__576_2420584709"/></text:p>
      <text:h text:style-name="P5" text:outline-level="3"><office:annotation office:name="__Annotation__589_2420584709" loext:resolved="true"><dc:creator>Mathias (Guest)</dc:creator><dc:date>2025-08-27T15:45:36.834340237</dc:date><text:p text:style-name="P4"><text:span text:style-name="T11">Topic</text:span></text:p><text:p text:style-name="P3"><text:span text:style-name="T7">Community Networks and Community Infrastructures are a versatile and sustainable way to bridge the digital gap and create affordable connectivity for underconnected communities.</text:span></text:p><text:p text:style-name="P3"><text:span text:style-name="T7"/></text:p></office:annotation><office:annotation office:name="__Annotation__587_2420584709" loext:resolved="true"><dc:creator>Mathias (Guest)</dc:creator><dc:date>2025-08-27T15:41:22.420838990</dc:date><text:p text:style-name="P4"><text:span text:style-name="T7">In the further comments I try to answer the questions from the explanatory text:</text:span></text:p><text:p text:style-name="P4"><text:span text:style-name="T7">- topic</text:span></text:p><text:p text:style-name="P4"><text:span text:style-name="T7">- objectives</text:span></text:p><text:p text:style-name="P4"><text:span text:style-name="T7">- global significance</text:span></text:p></office:annotation>Introduction Section: </text:h>
      <text:h text:style-name="P5" text:outline-level="3"><text:span text:style-name="T12">[What is the topic you are proposing, the objectives, and what is its global significance</text:span><text:span text:style-name="T12"><office:annotation loext:resolved="false"><dc:creator>Mathias (Guest)</dc:creator><dc:date>2025-08-27T15:41:35.912339592</dc:date><text:p text:style-name="P4"><text:span text:style-name="T11">global significance</text:span></text:p><text:p text:style-name="P3"><text:span text:style-name="T7">According to ITU a third of the human population is still unconnected. Lack of connectivity is especially high in rural areas and populations with lower income, where commercially driven connectivity efforts fail. With community driven infrastructure, a successful and sustainable model can address this issues.</text:span></text:p><text:p text:style-name="P3"><text:span text:style-name="T7"/></text:p></office:annotation></text:span><text:span text:style-name="T12">? 300 words</text:span><text:span text:style-name="T12"><office:annotation loext:resolved="true"><dc:creator>Mathias (Guest)</dc:creator><dc:date>2025-08-27T16:10:00.320106199</dc:date><text:p text:style-name="P4"><text:span text:style-name="T11">Objectives</text:span></text:p><text:p text:style-name="P3"><text:span text:style-name="T7">Lower the bar for the creation and implementation of community networks &amp; community infrastructure</text:span></text:p><text:p text:style-name="P3"><text:span text:style-name="T7">+ Through knowledge sharing</text:span></text:p><text:p text:style-name="P3"><text:span text:style-name="T7">+ Interconnection of key knowledge sources</text:span></text:p><text:p text:style-name="P3"><text:span text:style-name="T7">+ Development of living documents</text:span></text:p><text:p text:style-name="P3"><text:span text:style-name="T7"/></text:p><text:p text:style-name="P3"><text:span text:style-name="T7"/></text:p><text:p text:style-name="P3"><text:span text:style-name="T7">Influence for the community network specific situations awareness</text:span></text:p><text:p text:style-name="P3"><text:span text:style-name="T7">+ Influence policy on local authorities</text:span></text:p><text:p text:style-name="P3"><text:span text:style-name="T7"/></text:p><text:p text:style-name="P3"><text:span text:style-name="T7"/></text:p><text:p text:style-name="P3"><text:span text:style-name="T7">Foster the creation of Community Infrastructure ready Software</text:span></text:p><text:p text:style-name="P3"><text:span text:style-name="T7">+ influence router firmware interfaces for specific situation (e.g. simple &amp; smartphone administrable )</text:span></text:p><text:p text:style-name="P3"><text:span text:style-name="T7"/></text:p></office:annotation></text:span><text:span text:style-name="T12"> max.]</text:span><office:annotation-end office:name="__Annotation__587_2420584709"/><office:annotation-end office:name="__Annotation__589_2420584709"/></text:h>
      <text:p text:style-name="P6">Community Networks and Community Infrastructures are a versatile and sustainable way to bridge the digital <text:span text:style-name="T13">divide</text:span> and create affordable connectivity <text:span text:style-name="T14">and first class Internet </text:span><text:span text:style-name="T13">participation </text:span>for underconnected communities.</text:p>
      <text:p text:style-name="P6">CNCI SIG's aim is to work alongside local communities and regional stakeholders by co-designing flexible frameworks for meaningful community-centred infrastructures that empower local leadership and focuses on digital inclusion and longitudinal sustainability while advancing a shared vision of an open, accessible, <text:span text:style-name="T14">decentralised </text:span>and resilient Internet.</text:p>
      <text:p text:style-name="P7"><text:span text:style-name="T14">We aim to l</text:span>ow<text:span text:style-name="T14">er</text:span> the bar for the creation and implementation of community networks &amp; community infrastructure <text:span text:style-name="T14">through:</text:span></text:p>
      <text:p text:style-name="P7"><text:span text:style-name="T14">+ </text:span><text:span text:style-name="T13">mutual </text:span>knowledge sharing <text:span text:style-name="T14">with movement building and technical domain experts</text:span></text:p>
      <text:p text:style-name="P8">+ <text:span text:style-name="T14">i</text:span>nterconnection of key <text:span text:style-name="T14">up to date </text:span><text:span text:style-name="T13">external </text:span>knowledge sources</text:p>
      <text:p text:style-name="P8">+ <text:span text:style-name="T14">d</text:span>evelopment of living document<text:span text:style-name="T14">ation and shared experiences</text:span></text:p>
      <text:p text:style-name="P8"><text:span text:style-name="T14">+ </text:span><text:span text:style-name="T15">methods of developing</text:span> the community network specific situation awareness</text:p>
      <text:p text:style-name="P9">+ <text:span text:style-name="T15">methods of dealing with</text:span> local authorities <text:span text:style-name="T15">for CN-friendly </text:span>polic<text:span text:style-name="T15">ies</text:span> </text:p>
      <text:p text:style-name="P9"><text:span text:style-name="T15">+ f</text:span>oster<text:span text:style-name="T15">ing</text:span> <text:span text:style-name="T15">and promoting </text:span>the <text:span text:style-name="T15">development</text:span> <text:span text:style-name="T15">&amp; maintenance</text:span> of Community Infrastructure ready <text:span text:style-name="T15">s</text:span>oftware </text:p>
      <text:p text:style-name="P9"><text:span text:style-name="T15">Continued</text:span> support, R&amp;D <text:s/><text:span text:style-name="T15">and </text:span>implementation and <text:span text:style-name="T15">maintenance best practises of </text:span><text:s/><text:span text:style-name="T16">s</text:span>elf-hosted Community Networks is crucial to equip communities, particularly in marginal and underserved remote regions, to tackle the digital divide and to build capacity to develop solutions to the needs of specific local contexts.</text:p>
      <text:p text:style-name="P8"><text:span text:style-name="T6">Under the stewardship of CNCI SIG leadership group,</text:span><text:span text:style-name="T10"> we aim to </text:span><text:span text:style-name="T6">develop a systems-based </text:span><text:span text:style-name="T17">decentralised </text:span><text:span text:style-name="T6">‘engagement’ model to </text:span><text:span text:style-name="Strong_20_Emphasis"><text:span text:style-name="T18">form a strong and resilient foundation </text:span></text:span><text:span text:style-name="Strong_20_Emphasis"><text:span text:style-name="T19">that is </text:span></text:span><text:span text:style-name="T6">capable to engage with a wide range of contributors</text:span><text:span text:style-name="T10">.</text:span></text:p>
      <text:p text:style-name="P10" loext:marker-style-name="T20">CNCI SIG plans to achieve this through R&amp;D, capacity building, cross network knowledge sharing, providing comprehensive support, <text:span text:style-name="T21">and </text:span>generating dynamic opportunities multilateral <text:soft-page-break/>collaboration for people <text:span text:style-name="T21">not only </text:span>access the Internet, <text:span text:style-name="T21">but also participate in infrastructural resource and service provisioning as first class Internet citizens.</text:span></text:p>
      <text:p text:style-name="P10" loext:marker-style-name="T20"/>
      <text:p text:style-name="P10" loext:marker-style-name="T20">2<text:span text:style-name="T13">74</text:span> words</text:p>
      <text:p text:style-name="P10" loext:marker-style-name="T20"/>
      <text:p text:style-name="P10" loext:marker-style-name="T20"/>
      <text:p text:style-name="P10" loext:marker-style-name="T20"/>
      <text:p text:style-name="P10" loext:marker-style-name="T20"/>
      <text:p text:style-name="P11"/>
      <text:h text:style-name="Heading_20_3" text:outline-level="3">Supporting Internet Society's Mission:</text:h>
      <text:p text:style-name="Default_20_Paragraph_20_Style"><text:span text:style-name="T2">[How does the topic support the Internet Society’s vision and mission? Describe why the topic is of interest to Internet Society Members. </text:span><text:span text:style-name="T3">300 words max.</text:span><text:span text:style-name="T2">]</text:span></text:p>
      <text:p text:style-name="P12"/>
      <text:p text:style-name="P13" loext:marker-style-name="T22">Community Networks CN as a Special Interest Group (SIG) Topic for ISOC 2026–2030 amplifies ISOCs 2025 priorities and supports the 2030 Directions to: </text:p>
      <text:p text:style-name="P14">• <text:span text:style-name="T23">Further s</text:span><text:span text:style-name="T24">upport </text:span><text:span text:style-name="T25">the </text:span>Connecting the Unconnected <text:span text:style-name="T25">initiative</text:span> <text:span text:style-name="T25">by <text:s/>i</text:span>nvest<text:span text:style-name="T25">ing</text:span> in local communit<text:span text:style-name="T23">y</text:span> <text:span text:style-name="T23">initiatives </text:span><text:span text:style-name="T25">to </text:span>establish and sustain <text:span text:style-name="T25">resilient </text:span><text:span text:style-name="T23">infrastructur</text:span><text:span text:style-name="T16">al services and resources</text:span><text:span text:style-name="T23"> for first class Internet participation.</text:span></text:p>
      <text:p text:style-name="P13" loext:marker-style-name="T22">• <text:span text:style-name="T23">Supporting</text:span> <text:span text:style-name="T23">equitable connecti</text:span><text:span text:style-name="T16">vity</text:span> to vulnerable populations including Indigenous communities, remote disadvantaged regions, women-led enterprises, and displaced constituents;</text:p>
      <text:p text:style-name="P13" loext:marker-style-name="T22">• Advocate for policies and regulations that enable community-based connectivity models to thrive, <text:span text:style-name="T23">c</text:span>reat<text:span text:style-name="T23">ing</text:span> positive and enduring impact, including:</text:p>
      <text:p text:style-name="P15" loext:marker-style-name="T22"/>
      <text:list text:style-name="L1">
        <text:list-item>
          <text:p text:style-name="P16" loext:marker-style-name="T22"><text:span text:style-name="T6">Meaningful </text:span><text:span text:style-name="T26">Internet </text:span><text:span text:style-name="T27">participation across </text:span><text:span text:style-name="T6">broad </text:span><text:span text:style-name="T27">a cross-section </text:span><text:span text:style-name="T6">population of remote constituents;</text:span></text:p>
        </text:list-item>
      </text:list>
      <text:p text:style-name="P15" loext:marker-style-name="T22"/>
      <text:list text:continue-numbering="true" text:style-name="L1">
        <text:list-item>
          <text:p text:style-name="P16" loext:marker-style-name="T22"><text:span text:style-name="T6">Community led </text:span><text:span text:style-name="T27">local </text:span><text:span text:style-name="T6">Internet </text:span><text:span text:style-name="T27">g</text:span><text:span text:style-name="T6">overnance </text:span><text:span text:style-name="T27">structures </text:span><text:span text:style-name="T6">supported by advocacy and </text:span><text:span text:style-name="T27">policy </text:span><text:span text:style-name="T6">implementation </text:span><text:span text:style-name="T27">support</text:span><text:span text:style-name="T6">;</text:span></text:p>
        </text:list-item>
      </text:list>
      <text:p text:style-name="P15" loext:marker-style-name="T22"><text:s/></text:p>
      <text:p text:style-name="P15" loext:marker-style-name="T22"><text:span text:style-name="T28">I</text:span>n <text:span text:style-name="T28">order to </text:span>empowe<text:span text:style-name="T28">r</text:span> and mobili<text:span text:style-name="T28">s</text:span>e community-centred connectivity networks grow and thrive, we also need to <text:span text:style-name="T28">bring</text:span> attention to:</text:p>
      <text:list text:style-name="L2">
        <text:list-item>
          <text:p text:style-name="P17" loext:marker-style-name="T22"><text:span text:style-name="T6">Supportive legal and policy environments</text:span></text:p>
        </text:list-item>
        <text:list-item>
          <text:p text:style-name="P17" loext:marker-style-name="T22"><text:span text:style-name="T29">CN involvement in </text:span><text:span text:style-name="T6">multi-stakeholder bottom-up Internet </text:span><text:span text:style-name="T29">g</text:span><text:span text:style-name="T6">overnance process</text:span><text:span text:style-name="T29">es</text:span></text:p>
        </text:list-item>
        <text:list-item>
          <text:p text:style-name="P17" loext:marker-style-name="T22"><text:span text:style-name="T6">Community </text:span><text:span text:style-name="T29">infrastructure </text:span><text:span text:style-name="T6">governance models that reflect shared values</text:span></text:p>
        </text:list-item>
        <text:list-item>
          <text:p text:style-name="P18" loext:marker-style-name="T22"><text:span text:style-name="T30">engagement with regional t</text:span>echnical enablers such as community IXPs, local interconnection <text:span text:style-name="T30">points</text:span>, a<text:span text:style-name="T16">s</text:span> <text:span text:style-name="T16">well as</text:span> <text:span text:style-name="T16">local </text:span>open source based service <text:span text:style-name="T16">and resource providers</text:span>.</text:p>
        </text:list-item>
      </text:list>
      <text:p text:style-name="P13" loext:marker-style-name="T22"><text:span text:style-name="T30">The</text:span> <text:span text:style-name="T30">CNCI </text:span>SIG is focused on community networks &amp; community infrastructures – locally built, community-owned networks and resources that empower people to own and participate in the establishment and sustainability of their own local digital resources and Internet connectivity from the ground up.  This work supports ISOC’s mission by promoting resilience, openness, and digital sovereignty through grassroots connectivity.  Expanding topics include local community networks and services, <text:span text:style-name="T28">decentralisation, </text:span>open technologies, upstream connectivity methods, sustainable <text:soft-page-break/>and scalable network design methodologies, interfacing with community-friendly IXPs, and enabling effective policy frameworks for dealing with local regulatory bodies.</text:p>
      <text:p text:style-name="P13" loext:marker-style-name="T22"/>
      <text:p text:style-name="P19" loext:marker-style-name="T22"><text:span text:style-name="T22"/></text:p>
      <text:p text:style-name="P12"/>
      <text:p text:style-name="Default_20_Paragraph_20_Style">###</text:p>
      <text:h text:style-name="P1" text:outline-level="3">Activity Section: </text:h>
      <text:p text:style-name="P20">[Provide a brief description of the activities the group would like to carry out. e.g. Webinars? Research? Events?]</text:p>
      <text:p text:style-name="P20"/>
      <text:p text:style-name="P21" loext:marker-style-name="T22"><text:span text:style-name="T31">Activities planned include research and development, remote digital conferences and </text:span>in-person events for community members and regional stakeh<text:span text:style-name="T32">o</text:span>lders designed to incorporate tools and build competencies and hands-on skills for building, defending <text:span text:style-name="T31">and maintaining</text:span> an affordable, reliable, and safe Internet for everyone.</text:p>
      <text:p text:style-name="P22" loext:marker-style-name="T4"><text:span text:style-name="T25">Initial p</text:span>lanned activities <text:span text:style-name="T21">include</text:span>:</text:p>
      <text:p text:style-name="P23" loext:marker-style-name="T22"><text:span text:style-name="T33"><text:s/>+</text:span><text:span text:style-name="T34">Research, c</text:span><text:span text:style-name="T35">ollate &amp; update </text:span><text:span text:style-name="T33">best practices, </text:span><text:span text:style-name="T34">standards, </text:span><text:span text:style-name="T33">methods and policies</text:span> <text:span text:style-name="T25">creating living documentation </text:span>that allow community networks to form, thrive, grow and scale <text:span text:style-name="T24">as first class Internet participants </text:span>while keeping local ownership and relevance.</text:p>
      <text:p text:style-name="P23" loext:marker-style-name="T22"><text:span text:style-name="T33">+Partner with </text:span><text:span text:style-name="T36">further </text:span><text:span text:style-name="T33">ISOC Chapters </text:span><text:span text:style-name="T35">and regional IXPs</text:span> to expand multilateral cohesion <text:span text:style-name="T30">of </text:span><text:span text:style-name="T25">a stakeholders providing a </text:span><text:span text:style-name="T30">knowledge sharing</text:span> network and encourage<text:span text:style-name="T25">ment of</text:span> regional community networks and infrastructure initiatives.</text:p>
      <text:p text:style-name="P24" loext:marker-style-name="T22"><text:span text:style-name="T37">+Innovative Research </text:span><text:span text:style-name="author-a-z86zz86zz85zgz79zh8quz66zz84zz65z9z87z8z79z"><text:span text:style-name="T18">to harness the benefits and opportunities of </text:span></text:span><text:span text:style-name="author-a-z86zz86zz85zgz79zh8quz66zz84zz65z9z87z8z79z"><text:span text:style-name="T38">a locally anchored </text:span></text:span><text:span text:style-name="author-a-z86zz86zz85zgz79zh8quz66zz84zz65z9z87z8z79z"><text:span text:style-name="T18">Internet </text:span></text:span><text:span text:style-name="author-a-z86zz86zz85zgz79zh8quz66zz84zz65z9z87z8z79z"><text:span text:style-name="T39">presence to be</text:span></text:span><text:span text:style-name="author-a-z86zz86zz85zgz79zh8quz66zz84zz65z9z87z8z79z"><text:span text:style-name="T18"> consistent with </text:span></text:span><text:span text:style-name="author-a-z86zz86zz85zgz79zh8quz66zz84zz65z9z87z8z79z"><text:span text:style-name="T38">the </text:span></text:span><text:span text:style-name="author-a-z86zz86zz85zgz79zh8quz66zz84zz65z9z87z8z79z"><text:span text:style-name="T18">protocols </text:span></text:span><text:span text:style-name="author-a-z86zz86zz85zgz79zh8quz66zz84zz65z9z87z8z79z"><text:span text:style-name="T38">and </text:span></text:span><text:span text:style-name="author-a-z86zz86zz85zgz79zh8quz66zz84zz65z9z87z8z79z"><text:span text:style-name="T18">lived lore</text:span></text:span><text:span text:style-name="author-a-z86zz86zz85zgz79zh8quz66zz84zz65z9z87z8z79z"><text:span text:style-name="T38">s</text:span></text:span><text:span text:style-name="T6"> of </text:span><text:span text:style-name="T40">local </text:span><text:span text:style-name="T6">custodians and knowledge keepers.</text:span></text:p>
      <text:p text:style-name="P24" loext:marker-style-name="T22"><text:span text:style-name="T37"/></text:p>
      <text:p text:style-name="P24" loext:marker-style-name="T22"><text:span text:style-name="T37">+</text:span><text:span text:style-name="author-a-z86zz86zz85zgz79zh8quz66zz84zz65z9z87z8z79z"><text:span text:style-name="T41">Workshops/Webinars: </text:span></text:span><text:span text:style-name="author-a-z86zz86zz85zgz79zh8quz66zz84zz65z9z87z8z79z"><text:span text:style-name="T18"><text:s/>Scope specific digital inclusion and infrastructure challenges for disadvantaged</text:span></text:span><text:span text:style-name="author-a-z86zz86zz85zgz79zh8quz66zz84zz65z9z87z8z79z"><text:span text:style-name="T38">,</text:span></text:span><text:span text:style-name="author-a-z86zz86zz85zgz79zh8quz66zz84zz65z9z87z8z79z"><text:span text:style-name="T18"> remote </text:span></text:span><text:span text:style-name="author-a-z86zz86zz85zgz79zh8quz66zz84zz65z9z87z8z79z"><text:span text:style-name="T38">and marginal </text:span></text:span><text:span text:style-name="author-a-z86zz86zz85zgz79zh8quz66zz84zz65z9z87z8z79z"><text:span text:style-name="T18">constituents. </text:span></text:span></text:p>
      <text:p text:style-name="P25" loext:marker-style-name="T22"/>
      <text:p text:style-name="P26" loext:marker-style-name="T22"><text:span text:style-name="T37">+</text:span><text:span text:style-name="author-a-z86zz86zz85zgz79zh8quz66zz84zz65z9z87z8z79z"><text:span text:style-name="T42">Develop a C</text:span></text:span><text:span text:style-name="author-a-z86zz86zz85zgz79zh8quz66zz84zz65z9z87z8z79z"><text:span text:style-name="T41">apacity </text:span></text:span><text:span text:style-name="author-a-z86zz86zz85zgz79zh8quz66zz84zz65z9z87z8z79z"><text:span text:style-name="T42">R</text:span></text:span><text:span text:style-name="author-a-z86zz86zz85zgz79zh8quz66zz84zz65z9z87z8z79z"><text:span text:style-name="T41">oadmap:</text:span></text:span><text:span text:style-name="author-a-z86zz86zz85zgz79zh8quz66zz84zz65z9z87z8z79z"><text:span text:style-name="T18"> <text:s/>outlining steps, skills </text:span></text:span><text:span text:style-name="author-a-z86zz86zz85zgz79zh8quz66zz84zz65z9z87z8z79z"><text:span text:style-name="T39">and resources </text:span></text:span><text:span text:style-name="author-a-z86zz86zz85zgz79zh8quz66zz84zz65z9z87z8z79z"><text:span text:style-name="T18">required to </text:span></text:span><text:span text:style-name="author-a-z86zz86zz85zgz79zh8quz66zz84zz65z9z87z8z79z"><text:span text:style-name="T39">sustainably </text:span></text:span><text:span text:style-name="author-a-z86zz86zz85zgz79zh8quz66zz84zz65z9z87z8z79z"><text:span text:style-name="T43">deploy and</text:span></text:span><text:span text:style-name="author-a-z86zz86zz85zgz79zh8quz66zz84zz65z9z87z8z79z"><text:span text:style-name="T39"> </text:span></text:span><text:span text:style-name="author-a-z86zz86zz85zgz79zh8quz66zz84zz65z9z87z8z79z"><text:span text:style-name="T18">maintain Internet infrastructure with local community </text:span></text:span><text:span text:style-name="author-a-z86zz86zz85zgz79zh8quz66zz84zz65z9z87z8z79z"><text:span text:style-name="T39">planning </text:span></text:span><text:span text:style-name="author-a-z86zz86zz85zgz79zh8quz66zz84zz65z9z87z8z79z"><text:span text:style-name="T43">events for</text:span></text:span><text:span text:style-name="author-a-z86zz86zz85zgz79zh8quz66zz84zz65z9z87z8z79z"><text:span text:style-name="T39"> </text:span></text:span><text:span text:style-name="author-a-z86zz86zz85zgz79zh8quz66zz84zz65z9z87z8z79z"><text:span text:style-name="T43">design</text:span></text:span><text:span text:style-name="T6">, </text:span><text:span text:style-name="T26">deployment and</text:span><text:span text:style-name="T6"> maintenance and </text:span><text:span text:style-name="T40">growth capacity</text:span><text:span text:style-name="T6"> of meaningful </text:span><text:span text:style-name="T40">c</text:span><text:span text:style-name="T6">ommunity-</text:span><text:span text:style-name="T40">c</text:span><text:span text:style-name="T6">entered </text:span><text:span text:style-name="T40">infrastructural</text:span><text:span text:style-name="T6"> solutions</text:span><text:span text:style-name="T44">.</text:span></text:p>
      <text:p text:style-name="P25" loext:marker-style-name="T22"/>
      <text:p text:style-name="P26" loext:marker-style-name="T22"><text:span text:style-name="author-a-z86zz86zz85zgz79zh8quz66zz84zz65z9z87z8z79z"><text:span text:style-name="T38">+</text:span></text:span><text:span text:style-name="author-a-z86zz86zz85zgz79zh8quz66zz84zz65z9z87z8z79z"><text:span text:style-name="T41">Empower Local Leadership: </text:span></text:span><text:span text:style-name="author-a-z86zz86zz85zgz79zh8quz66zz84zz65z9z87z8z79z"><text:span text:style-name="T18">Facilitat</text:span></text:span><text:span text:style-name="author-a-z86zz86zz85zgz79zh8quz66zz84zz65z9z87z8z79z"><text:span text:style-name="T43">ing</text:span></text:span><text:span text:style-name="author-a-z86zz86zz85zgz79zh8quz66zz84zz65z9z87z8z79z"><text:span text:style-name="T18"> </text:span></text:span><text:span text:style-name="author-a-z86zz86zz85zgz79zh8quz66zz84zz65z9z87z8z79z"><text:span text:style-name="T43">s</text:span></text:span><text:span text:style-name="author-a-z86zz86zz85zgz79zh8quz66zz84zz65z9z87z8z79z"><text:span text:style-name="T38">kills </text:span></text:span><text:span text:style-name="author-a-z86zz86zz85zgz79zh8quz66zz84zz65z9z87z8z79z"><text:span text:style-name="T45">s</text:span></text:span><text:span text:style-name="author-a-z86zz86zz85zgz79zh8quz66zz84zz65z9z87z8z79z"><text:span text:style-name="T38">har</text:span></text:span><text:span text:style-name="author-a-z86zz86zz85zgz79zh8quz66zz84zz65z9z87z8z79z"><text:span text:style-name="T45">ing</text:span></text:span><text:span text:style-name="author-a-z86zz86zz85zgz79zh8quz66zz84zz65z9z87z8z79z"><text:span text:style-name="T38"> in the </text:span></text:span><text:span text:style-name="author-a-z86zz86zz85zgz79zh8quz66zz84zz65z9z87z8z79z"><text:span text:style-name="T18">development of community-driven networks, enhancing autonomy and self-reliance.</text:span></text:span></text:p>
      <text:p text:style-name="P26" loext:marker-style-name="T46"><text:span text:style-name="author-a-z86zz86zz85zgz79zh8quz66zz84zz65z9z87z8z79z"><text:span text:style-name="T38"/></text:span></text:p>
      <text:p text:style-name="P26" loext:marker-style-name="T46"><text:span text:style-name="author-a-z86zz86zz85zgz79zh8quz66zz84zz65z9z87z8z79z"><text:span text:style-name="T38">+</text:span></text:span><text:span text:style-name="T37">Co-Design Cost Effective Solutions</text:span><text:span text:style-name="author-a-z86zz86zz85zgz79zh8quz66zz84zz65z9z87z8z79z"><text:span text:style-name="T42"> </text:span></text:span><text:span text:style-name="author-a-z86zz86zz85zgz79zh8quz66zz84zz65z9z87z8z79z"><text:span text:style-name="T18">Engage communities in the implementation</text:span></text:span><text:span text:style-name="author-a-z86zz86zz85zgz79zh8quz66zz84zz65z9z87z8z79z"><text:span text:style-name="T38">, maintenance </text:span></text:span><text:span text:style-name="author-a-z86zz86zz85zgz79zh8quz66zz84zz65z9z87z8z79z"><text:span text:style-name="T18">of </text:span></text:span><text:span text:style-name="author-a-z86zz86zz85zgz79zh8quz66zz84zz65z9z87z8z79z"><text:span text:style-name="T38">CN and peering </text:span></text:span><text:span text:style-name="author-a-z86zz86zz85zgz79zh8quz66zz84zz65z9z87z8z79z"><text:span text:style-name="T18">Internet infrastructure that minimises environmental impact </text:span></text:span><text:span text:style-name="author-a-z86zz86zz85zgz79zh8quz66zz84zz65z9z87z8z79z"><text:span text:style-name="T43">at sustainable operating costs</text:span></text:span><text:span text:style-name="author-a-z86zz86zz85zgz79zh8quz66zz84zz65z9z87z8z79z"><text:span text:style-name="T38">.</text:span></text:span></text:p>
      <text:p text:style-name="Default_20_Paragraph_20_Style"><text:span text:style-name="T22"/></text:p>
      <text:h text:style-name="Heading_20_3" text:outline-level="3">Leadership Team</text:h>
      <text:p text:style-name="P12">[The leadership team must be <text:span text:style-name="T33">geographically</text:span> and <text:span text:style-name="T33">gender diverse</text:span>, representing <text:span text:style-name="T33">at least </text:span><text:a xlink:type="simple" xlink:href="https://www.internetsociety.org/regions/" text:style-name="Internet_20_link" text:visited-style-name="Visited_20_Internet_20_Link"><text:span text:style-name="T33">3 Internet Society regions</text:span></text:a>. Please review the SIG Guidelines for a description of each position's requirements.]</text:p>
      <text:p text:style-name="P12">[Each group will need a team comprised of a Lead Facilitator, Assistant Facilitator, Secretary, and up to three additional Members. Please provide a short biography for each individual. <text:span text:style-name="T33">150 words max.</text:span>]</text:p>
      <text:p text:style-name="P12"><text:soft-page-break/></text:p>
      <text:h text:style-name="Heading_20_4" text:outline-level="4">Lead Facilitator</text:h>
      <text:p text:style-name="P27">Adam Burns, ISOC Member Number: 90144, United Kingdom</text:p>
      <text:p text:style-name="P28"/>
      <text:p text:style-name="P28">Adam was technical manager for Australia’s first national ISP, co-founder of the Australian chapter of the Internet Society &amp; founder of Europe’s first open community wireless network. He served as a supervisory board member for the E<text:span text:style-name="T31">C</text:span> Horizon project netCommons that <text:span text:style-name="T31">worked with</text:span>CNs across Europe. He was awarded a Prototype Fund grant to enable simple, secure distributed dynamic DNSSEC resource updates for community networks. Adam is a member of Förderverein Freie Netwerk e.V., the non-profit umbrella group supporting Freifunk, the German decentralised community network initiative. He currently works with the Dyne.org foundation, maintains Raspberry Pi images for the Devuan Linux distribution, and co-hosts a podcast. Published, interviewed, filmed and quoted in numerous publications and documentaries (including Sarai Reader &amp; Steal This Film 2), he is an advocate for open source as well as open and equitable access <text:span text:style-name="T32">and participation</text:span>.</text:p>
      <text:p text:style-name="Default_20_Paragraph_20_Style"><draw:frame draw:style-name="fr1" draw:name="Frame1" text:anchor-type="as-char" draw:z-index="0"><draw:text-box fo:min-height="0.041cm" fo:min-width="0.041cm"><text:h text:style-name="P29" text:outline-level="4"/><text:h text:style-name="P29" text:outline-level="4">Assistant Facilitator</text:h></draw:text-box></draw:frame></text:p>
      <text:p text:style-name="P30"><text:span text:style-name="T47"/></text:p>
      <text:p text:style-name="P30"><text:span text:style-name="T47">Mathew Lubari, </text:span><text:span text:style-name="T48">ISOC Member Number: </text:span><text:span text:style-name="T47">000450867, South Sudan</text:span></text:p>
      <text:p text:style-name="P31"/>
      <text:p text:style-name="P32">Mathew is a repair activist, digital literacy advocate, and Co-founder/Executive Director of Community Creativity for Development (CC4D), a Ugandan and South Sudanese #ASKnet hub. He promotes sustainability by linking technology, environmental impact, and community empowerment. Mathew serves on the steering committees of The Maintainers and #ASKnet network and is part of the Restarters community, a global group advancing repair and maintenance practices. Through repair cafés and community networks, he connects communities while reducing e-waste. His current project integrates ICT and repair by training refugee youth, women, and girls in Rhino Camp (Uganda) and Yei (South Sudan) on digital skills, electronics repair, and cybersecurity, strengthening resilience and promoting safe technology use.</text:p>
      <text:h text:style-name="Heading_20_4" text:outline-level="4" text:is-list-header="true">Secretary</text:h>
      <text:p text:style-name="P33"><text:span text:style-name="T49">N</text:span><text:span text:style-name="T50">ancy Mauro-Flude, ISOC Member Number: 2274966, Australia</text:span><text:span text:style-name="T51"> </text:span></text:p>
      <text:p text:style-name="P34"/>
      <text:p text:style-name="P35">Nancy Mauro-Flude is a participatory design researcher with expertise in fostering diverse solidarities through anti-colonial ecofeminist knowledge sharing. Nancy is a proud generational Tasmanian, who grew up and lives in the remote coastal fringes of lutruwita/Tasmania, a region with the lowest score for digital literacy and skills levels of all jurisdictions in the country for a decade.</text:p>
      <text:p text:style-name="P35"/>
      <text:p text:style-name="P35">In 2025 she is <text:span text:style-name="T31">an</text:span> inaugural ISOC Community Networks Fellow. Her digital inclusion advocacy plan seeks to mobilise decades of cooperation and strategic alliances across grassroots, community, non-profit, academic, public as well as private sectors and NGO initiatives worldwide.</text:p>
      <text:p text:style-name="P35"/>
      <text:p text:style-name="P35">Currently Nancy is a Regenerative Future Fellow at RMIT University, she codesigns transdisciplinary courseware for delivery to learners in cross-sector contexts including the Masters of Design Innovation and Technology. Nancy is founder of ESP – Ecofeminist School Permacomputing nuruturing cooperative-artist-held-ordonnances approaches to communications infrastructure and computing arts.</text:p>
      <text:h text:style-name="Heading_20_4" text:outline-level="4"/>
      <text:h text:style-name="P36" text:outline-level="4">Additional Member #1 (If needed)</text:h>
      <text:p text:style-name="P37">Mathias Jud, ISOC Member Number: 2265473, Switzerland</text:p>
      <text:p text:style-name="P38"/>
      <text:p text:style-name="P38"><text:span text:style-name="T52">Mathias is a member of the ISOC Switzerland chapter. He is co-founder and project manager of qaul.net, an off-the-grid p2p mesh messenger App. He kickstarted and supported many Wifi Community Networks, e.g. with the Romany community in France, and various community networks in the SWANA region. Mathias is part of Freifunk Germany and co-organizer of <text:s/>(un)conferences, workshops and events around the topic of community networks and community infrastructures, such as the battlemesh conference, and events during the CCC </text:span><text:soft-page-break/><text:span text:style-name="T52">congress and camps. He is a regular speaker on various conferences around the world, such as bread &amp; net Lebanon, splintercon, Wifi community weekend, etc.</text:span></text:p>
      <text:h text:style-name="P39" text:outline-level="4"/>
      <text:p text:style-name="Default_20_Paragraph_20_Style"/>
      <text:h text:style-name="P40" text:outline-level="4">Additional Member #2 (If needed)</text:h>
      <text:p text:style-name="P41"><text:span text:style-name="T53">Javier Jorge, ISOC Member Number: 2336978, Argentina</text:span><text:span text:style-name="T54"><text:line-break/><text:line-break/>Javier is an engineer, </text:span><text:span text:style-name="T55">university professor, and open-source advocate working on community networks and appropriate technologies. He is an active contributor to the LibreMesh</text:span></text:p>
      <text:p text:style-name="P42"/>
      <text:h text:style-name="Heading_20_4" text:outline-level="4">Additional Member #3 (If needed)</text:h>
      <text:p text:style-name="P43">Nils Brock, ISOC Member Number: 2342639, Germany</text:p>
      <text:p text:style-name="P44"><text:span text:style-name="T56">Journalist and media developer with focus on </text:span>community media and community networks. Experience as freelance journalist and media activist in Brazil, Chile and Mexico, collective creator of the first Linux/GNU software compilation for community media flujos-vivos in Latin America; later international consultant with AMARC Brasil (a.o Pororoca project) working on media regulation, digital broadcasting and media training. Consultant for special projects for Rhizomatica.org, especially work on community-centred connectivity and local services with LocNet. Member of the Global Innovation Gathering (GIG) network. Co-coordinator of the open-source digital newsroom Colmena (DW Akademie and partners) co-created and maintained with CSOs in the Global South. </text:p>
      <text:h text:style-name="P45" text:outline-level="4">Additional Member #4 (If needed)</text:h>
      <text:h text:style-name="P46" text:outline-level="4">Dr Jan Hendrik Brueggemeier, <text:s/>ISOC Member Number: 2340905, Australia</text:h>
      <text:p text:style-name="P47">Jan is a media producer, researcher, and lecturer in Media and Communication at RMIT University, Melbourne. His work focuses on community media and hybrid technology cultures. At RMIT, he is a Regenerative Futures Fellow, developing a low-carbon online publishing initiative. He also co-founded Commoners Coop, which supports community action and solidarity economies aimed at connecting people, place, and planet, and helping members move toward more sustainable practices. Jan’s media projects have been presented internationally, including at M+ in Hong Kong, the Marrakech Biennale, Sonohr Festival Zurich, and Meteor Festival in Bergen. He holds an MFA in Media Arts and Design from Bauhaus University Weimar and a PhD in Creative Practice from La Trobe University, Melbourne. Before moving to Australia, he worked in London as a project developer at the Architectural Association School of Architecture.</text:p>
      <text:p text:style-name="P48"/>
      <text:h text:style-name="Heading_20_3" text:outline-level="3">Call to Action:</text:h>
      <text:p text:style-name="P12">[Why Should Internet Society members select this as the next topic for special interest groups? Why should they get involved? We are asking for a clear call to action. <text:span text:style-name="T33">50 words max.</text:span>]</text:p>
      <text:p text:style-name="P12"/>
      <text:p text:style-name="P22" loext:marker-style-name="T4"><text:span text:style-name="T21">Join us</text:span><text:span text:style-name="T57"> to support </text:span>communit<text:span text:style-name="T57">y</text:span> <text:span text:style-name="T57">networking initiatives </text:span>to build <text:span text:style-name="T21">on </text:span><text:span text:style-name="T57">c</text:span>ommunity-<text:span text:style-name="T57">c</text:span>entred<text:span text:style-name="T57"> infrastructure</text:span><text:span text:style-name="T21">s</text:span><text:span text:style-name="T57">,</text:span> <text:span text:style-name="T57">services and resources</text:span> that empower local <text:span text:style-name="T57">owner</text:span>ship and focuses on digital inclusion and sustainability while advancing a shared <text:span text:style-name="T57">local </text:span>vision of an open, accessible, and resilient Internet.</text:p>
      <text:p text:style-name="P23" loext:marker-style-name="T22">Let’s make l<text:bookmark-start text:name="__DdeLink__561_2458018287"/>ocal<text:span text:style-name="T21">ly</text:span> owned and operated infrastructure a global priority<text:bookmark-end text:name="__DdeLink__561_2458018287"/>!  </text:p>
      <text:p text:style-name="P49" loext:marker-style-name="T22"><text:span text:style-name="T22"/></text:p>
      <text:p text:style-name="P50"><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rlito" fo:font-size="12pt" fo:language="en" fo:country="GB"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style:use-window-font-color="true" loext:opacity="0%" style:font-name="Carlito" fo:font-size="12pt" fo:language="en" fo:country="GB"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Paragraph_20_Style" style:display-name="Default Paragraph Style" style:family="paragraph" style:class="text"/>
    <style:style style:name="Heading" style:family="paragraph" style:parent-style-name="Default_20_Paragraph_20_Style" style:next-style-name="Body_20_Text" style:class="text">
      <style:paragraph-properties fo:margin-top="0.423cm" fo:margin-bottom="0.212cm" style:contextual-spacing="false" fo:keep-with-next="always"/>
      <style:text-properties style:font-name="Carlito1" fo:font-family="Carlito"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Body_20_Text" style:display-name="Body Text" style:family="paragraph" style:parent-style-name="Default_20_Paragraph_20_Style" style:class="text">
      <style:paragraph-properties fo:margin-top="0cm" fo:margin-bottom="0.247cm" style:contextual-spacing="false" fo:line-height="115%"/>
    </style:style>
    <style:style style:name="Heading_20_3" style:display-name="Heading 3" style:family="paragraph" style:parent-style-name="Heading" style:next-style-name="Body_20_Text"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Body_20_Text"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rame_20_contents" style:display-name="Frame contents" style:family="paragraph" style:parent-style-name="Default_20_Paragraph_20_Style" style:class="extra"/>
    <style:style style:name="Heading_20_2" style:display-name="Heading 2" style:family="paragraph" style:parent-style-name="Heading" style:next-style-name="Body_20_Text"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Normal_20__28_Web_29_" style:display-name="Normal (Web)" style:family="paragraph" style:parent-style-name="Default_20_Paragraph_20_Style">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en" fo:country="AU" style:font-size-asian="12pt" style:language-asian="en" style:country-asian="GB" style:font-name-complex="Times New Roman1" style:font-family-complex="'Times New Roman'" style:font-family-generic-complex="system" style:font-pitch-complex="variable" style:font-size-complex="12pt" style:language-complex="ar" style:country-complex="SA"/>
    </style:style>
    <style:style style:name="Comment" style:family="paragraph" style:parent-style-name="Default_20_Paragraph_20_Style"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author-a-z86zz86zz85zgz79zh8quz66zz84zz65z9z87z8z79z"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3T14:38:05.658214738</meta:creation-date>
    <dc:date>2025-09-01T10:30:09.594295804</dc:date>
    <meta:editing-duration>P1DT23H9M9S</meta:editing-duration>
    <meta:editing-cycles>24</meta:editing-cycles>
    <meta:generator>LibreOffice/24.8.7.2$Linux_X86_64 LibreOffice_project/480$Build-2</meta:generator>
    <dc:creator>Adam Burns</dc:creator>
    <meta:document-statistic meta:table-count="0" meta:image-count="0" meta:object-count="0" meta:page-count="6" meta:paragraph-count="78" meta:word-count="1878" meta:character-count="13683" meta:non-whitespace-character-count="11862"/>
  </office:meta>
</office:document-meta>
</file>