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  <style:font-face style:name="SuisseIntl" svg:font-family="SuisseIntl, apple-system, BlinkMacSystemFont, 'open sanslight', 'Helvetica Neue', Helvetica, Arial, sans-serif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 style:list-style-name="L1">
      <style:paragraph-properties fo:margin-left="0cm" fo:margin-right="0cm" fo:text-indent="0cm" style:auto-text-indent="false" style:writing-mode="lr-tb"/>
    </style:style>
    <style:style style:name="P3" style:family="paragraph" style:parent-style-name="Text_20_body" style:list-style-name="L2">
      <style:paragraph-properties fo:margin-left="0cm" fo:margin-right="0cm" fo:text-indent="0cm" style:auto-text-indent="false" style:writing-mode="lr-tb"/>
    </style:style>
    <style:style style:name="P4" style:family="paragraph" style:parent-style-name="Text_20_body" style:list-style-name="L3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text-properties officeooo:rsid="000990f4" officeooo:paragraph-rsid="000990f4"/>
    </style:style>
    <style:style style:name="P6" style:family="paragraph" style:parent-style-name="Standard">
      <style:text-properties officeooo:rsid="0007f90f" officeooo:paragraph-rsid="000990f4"/>
    </style:style>
    <style:style style:name="P7" style:family="paragraph" style:parent-style-name="Standard">
      <style:text-properties officeooo:rsid="0007f90f" officeooo:paragraph-rsid="0007f90f"/>
    </style:style>
    <style:style style:name="T1" style:family="text">
      <style:text-properties officeooo:rsid="0007f90f"/>
    </style:style>
    <style:style style:name="T2" style:family="text">
      <style:text-properties officeooo:rsid="000990f4"/>
    </style:style>
    <style:style style:name="T3" style:family="text">
      <style:text-properties officeooo:rsid="000a1e0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ject: I<text:span text:style-name="T1">nternet Society</text:span> Community Networks <text:span text:style-name="T1">&amp; Infrastructure </text:span>Special Interest Group</text:p>
      <text:p text:style-name="Standard"/>
      <text:p text:style-name="Standard">Dear Community Network <text:span text:style-name="T2">activists, supporters</text:span> and friends,</text:p>
      <text:p text:style-name="Standard"/>
      <text:p text:style-name="P1">We think it is important to <text:span text:style-name="T2">regroup &amp; form</text:span> an I<text:span text:style-name="T2">nternet Society (ISOC) </text:span>Special Interest Group (SIG) focused on <text:span text:style-name="Strong_20_Emphasis">community networks</text:span> &amp; <text:span text:style-name="Strong_20_Emphasis">community infrastructures</text:span> – locally built, community-owned networks and resources that empower people to own and participate in the establishment and sustainability of their own local digital resources and Internet connectivity from the ground up. </text:p>
      <text:p text:style-name="P1">This work supports ISOC’s mission by promoting resilience, openness, and digital sovereignty through grassroots connectivity. </text:p>
      <text:p text:style-name="P1">Supporting topics include local community networks and services, open technologies, upstream connectivity methods, sustainable and scalable network design methodologies, interfacing with community-friendly IXPs, and enabling effective policy frameworks for dealing with local regulatory bodies. </text:p>
      <text:p text:style-name="P1">The SIG would:</text:p>
      <text:list text:style-name="L1">
        <text:list-item>
          <text:p text:style-name="P2">Further connect Community Network practitioners and supporters </text:p>
        </text:list-item>
      </text:list>
      <text:list text:style-name="L2">
        <text:list-item>
          <text:p text:style-name="P3">Share best practices, methods and policies that allow community networks to form, thrive, grow and scale while keeping local ownership and relevance.</text:p>
        </text:list-item>
      </text:list>
      <text:list text:style-name="L3">
        <text:list-item>
          <text:p text:style-name="P4">Partner with ISOC Chapters to further <text:span text:style-name="T1">network and </text:span>encourage regional community networks and infrastructure initiatives.</text:p>
        </text:list-item>
      </text:list>
      <text:p text:style-name="P1">Let’s make local community owned and operated infrastructure a global priority! </text:p>
      <text:p text:style-name="P5">T<text:span text:style-name="T3">o support this effort, t</text:span>he first step is to join the ISOC SIG forum, voice your support and to get <text:span text:style-name="T3">your</text:span> community networking <text:span text:style-name="T3">friends and colleagues</text:span> to do the same.</text:p>
      <text:p text:style-name="P5"/>
      <text:p text:style-name="Standard"><text:span text:style-name="T2">For </text:span><text:span text:style-name="T3">info on</text:span> join<text:span text:style-name="T3">ing the</text:span> ISOC SIG forum, <text:span text:style-name="T2">see</text:span> <text:a xlink:type="simple" xlink:href="https://isoc-sig.beta.freifunk.net/" text:style-name="Internet_20_link" text:visited-style-name="Visited_20_Internet_20_Link">https://isoc-sig.beta.freifunk.net/</text:a></text:p>
      <text:p text:style-name="Standard"/>
      <text:p text:style-name="Standard"/>
      <text:p text:style-name="P6"><text:span text:style-name="T2">You are also welcome to join SIG </text:span>coordination <text:span text:style-name="T2">group matrix channel at </text:span><text:a xlink:type="simple" xlink:href="https://matrix.to/#/" text:style-name="Internet_20_link" text:visited-style-name="Visited_20_Internet_20_Link">https://matrix.to/#/</text:a><text:a xlink:type="simple" xlink:href="https://matrix.to/#/%23ISOC-SIG-Community-Infrastructure:matrix.org" text:style-name="Internet_20_link" text:visited-style-name="Visited_20_Internet_20_Link">#ISOC-SIG-Community-Infrastructure:matrix.org</text:a></text:p>
      <text:p text:style-name="P6"><text:line-break/><text:span text:style-name="T2">For questions or further details: please c</text:span>ontact <text:span text:style-name="T2">us via </text:span>email: isoc-cn-sig@networkcommons.org</text:p>
      <text:p text:style-name="P6"/>
      <text:p text:style-name="P6"><text:span text:style-name="T2">In Solidarity</text:span>,</text:p>
      <text:p text:style-name="P7"/>
      <text:p text:style-name="P7">Adam Burns, Mathias Judd, <text:span text:style-name="T2">Marek Lindn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  <style:font-face style:name="SuisseIntl" svg:font-family="SuisseIntl, apple-system, BlinkMacSystemFont, 'open sanslight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n" fo:country="GB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en" fo:country="GB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4:12:53.143208332</meta:creation-date>
    <dc:date>2025-08-05T07:53:12.987347367</dc:date>
    <meta:editing-duration>PT15H14M59S</meta:editing-duration>
    <meta:editing-cycles>3</meta:editing-cycles>
    <meta:generator>LibreOffice/24.8.7.2$Linux_X86_64 LibreOffice_project/480$Build-2</meta:generator>
    <dc:creator>Adam Burns</dc:creator>
    <meta:document-statistic meta:table-count="0" meta:image-count="0" meta:object-count="0" meta:page-count="1" meta:paragraph-count="16" meta:word-count="254" meta:character-count="1894" meta:non-whitespace-character-count="1652"/>
  </office:meta>
</office:document-meta>
</file>