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ptos" svg:font-family="Aptos" style:font-family-generic="roman" style:font-pitch="variable"/>
    <style:font-face style:name="Aptos Display" svg:font-family="'Aptos Display'" style:font-family-generic="swiss" style:font-pitch="variable"/>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1" style:family="text">
      <style:text-properties officeooo:rsid="001e840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ranscript: <text:span text:style-name="T1">Steve Song</text:span></text:h>
      <text:p text:style-name="Standard">00:00:00 Jan</text:p>
      <text:p text:style-name="Standard">OK.</text:p>
      <text:p text:style-name="Standard">00:00:02 Jan</text:p>
      <text:p text:style-name="Standard">Here we go.</text:p>
      <text:p text:style-name="Standard">00:00:02 Jan</text:p>
      <text:p text:style-name="Standard">All right, Steve, could you please state your consent and then?</text:p>
      <text:p text:style-name="Standard">00:00:07 Steve</text:p>
      <text:p text:style-name="Standard">Sure, my name's Stephen Song and I consent to this recording.</text:p>
      <text:p text:style-name="Standard">00:00:11 Jan</text:p>
      <text:p text:style-name="Standard">To be used for the.</text:p>
      <text:p text:style-name="Standard">00:00:13 Steve</text:p>
      <text:p text:style-name="Standard">To be used as you see fit.</text:p>
      <text:p text:style-name="Standard">00:00:15 Jan</text:p>
      <text:p text:style-name="Standard">Yeah.</text:p>
      <text:p text:style-name="Standard">00:00:16 Jan</text:p>
      <text:p text:style-name="Standard">All right, cool.</text:p>
      <text:p text:style-name="Standard">00:00:17 Jan</text:p>
      <text:p text:style-name="Standard">Thank you very much.</text:p>
      <text:p text:style-name="Standard">00:00:17 Jan</text:p>
      <text:p text:style-name="Standard">All right, Steve, so could you introduce yourself and describe the work you're doing with</text:p>
      <text:p text:style-name="Standard">00:00:28 Jan</text:p>
      <text:p text:style-name="Standard">NSRC and the Policy Community Network Group.</text:p>
      <text:p text:style-name="Standard">00:00:35 Steve</text:p>
      <text:p text:style-name="Standard">So currently, I actually work for the Internet Society.</text:p>
      <text:p text:style-name="Standard">00:00:39 Steve</text:p>
      <text:p text:style-name="Standard">And I'm a senior director for infrastructure mapping and development at ISOC.</text:p>
      <text:p text:style-name="Standard">00:00:45 Steve</text:p>
      <text:p text:style-name="Standard"><text:soft-page-break/>I have worked as a contractor for the Network Startup Resource Center in the past, mostly on access to spectrum.</text:p>
      <text:p text:style-name="Standard">00:00:53 Steve</text:p>
      <text:p text:style-name="Standard">And I've also done a lot of work</text:p>
      <text:p text:style-name="Standard">00:00:58 Steve</text:p>
      <text:p text:style-name="Standard">over several years with the Association for Progressive Communications.</text:p>
      <text:p text:style-name="Standard">00:01:03 Steve</text:p>
      <text:p text:style-name="Standard">In all of those roles, there has been support for community networks.</text:p>
      <text:p text:style-name="Standard">00:01:09 Steve</text:p>
      <text:p text:style-name="Standard">The work on the policy.communitynetworks.group site was done almost entirely under the umbrella of my contract with APC over the last sort of</text:p>
      <text:p text:style-name="Standard">00:01:24 Steve</text:p>
      <text:p text:style-name="Standard">five or six years.</text:p>
      <text:p text:style-name="Standard">00:01:26 Steve</text:p>
      <text:p text:style-name="Standard">So I've been with the Internet Society since the beginning of 2025.</text:p>
      <text:p text:style-name="Standard">00:01:30 Steve</text:p>
      <text:p text:style-name="Standard">But prior to that, from 2017 to the end of 2024, I worked half-time with APC on policy and regulatory issues related to community-owned broadband.</text:p>
      <text:p text:style-name="Standard">00:01:51 Jan</text:p>
      <text:p text:style-name="Standard">And so what is your background?</text:p>
      <text:p text:style-name="Standard">00:01:53 Jan</text:p>
      <text:p text:style-name="Standard">So how did you</text:p>
      <text:p text:style-name="Standard">00:01:55 Jan</text:p>
      <text:p text:style-name="Standard">sort of fall into that sort of line of work.</text:p>
      <text:p text:style-name="Standard">00:02:02 Steve</text:p>
      <text:p text:style-name="Standard">Well, it really started because I moved to South Africa in late 1990 after Mandela was released with the intention of getting involved in the mass democratic movement.</text:p>
      <text:p text:style-name="Standard">00:02:18 Steve</text:p>
      <text:p text:style-name="Standard">And having something of a technical background, got involved with what was then the APC node there, which was then WorkNet and which became SangerNet and started or was involved with others in starting the first non-profit Internet service provider in South Africa.</text:p>
      <text:p text:style-name="Standard"><text:soft-page-break/>00:02:37 Steve</text:p>
      <text:p text:style-name="Standard">And yeah, became inspired by the potential of access to Internet as a transformative technology in terms of</text:p>
      <text:p text:style-name="Standard">00:02:47 Steve</text:p>
      <text:p text:style-name="Standard">levelling the playing field for access to knowledge and for connecting people.</text:p>
      <text:p text:style-name="Standard">00:02:53 Steve</text:p>
      <text:p text:style-name="Standard">Of course, the dream has turned into something a little bit different of late, but at the time, it just seemed miraculous in the way that technology could open up possibilities for people.</text:p>
      <text:p text:style-name="Standard">00:03:15 Jan</text:p>
      <text:p text:style-name="Standard">I was sort of you somewhat answered it, but I do want to kind of hone in before we go into sort of, looking into the specific resources we already mentioned as sort of fighting the good fight.</text:p>
      <text:p text:style-name="Standard">00:03:30 Jan</text:p>
      <text:p text:style-name="Standard">What how does it look?</text:p>
      <text:p text:style-name="Standard">00:03:33 Jan</text:p>
      <text:p text:style-name="Standard">What does it look like for you today and how has that maybe changed to the and compared to the your beginnings in the late 1990s?</text:p>
      <text:p text:style-name="Standard">00:03:45 Steve</text:p>
      <text:p text:style-name="Standard">I think in the early days of the internet, I really did see the internet as a force for good.</text:p>
      <text:p text:style-name="Standard">00:03:56 Steve</text:p>
      <text:p text:style-name="Standard">And that there should be more internet and things should be more open were kind of two underlying themes, open source,</text:p>
      <text:p text:style-name="Standard">00:04:06 Steve</text:p>
      <text:p text:style-name="Standard">open data.</text:p>
      <text:p text:style-name="Standard">00:04:08 Steve</text:p>
      <text:p text:style-name="Standard">And it was, I mean, I think perhaps a little bit of a naive understanding of access and technology, but it was just a time of tremendous optimism.</text:p>
      <text:p text:style-name="Standard">00:04:18 Steve</text:p>
      <text:p text:style-name="Standard">And I think what has changed, I think, has been to recognize</text:p>
      <text:p text:style-name="Standard">00:04:25 Steve</text:p>
      <text:p text:style-name="Standard">that technology isn't inherently good or bad.</text:p>
      <text:p text:style-name="Standard"><text:soft-page-break/>00:04:29 Steve</text:p>
      <text:p text:style-name="Standard">It is technology is an amplifier.</text:p>
      <text:p text:style-name="Standard">00:04:32 Steve</text:p>
      <text:p text:style-name="Standard">It's an amplifier of capabilities.</text:p>
      <text:p text:style-name="Standard">00:04:34 Steve</text:p>
      <text:p text:style-name="Standard">And what we've seen, or what we saw in the early days of the internet was people with limited resources having their capabilities amplified, which was inspiring and very worthwhile.</text:p>
      <text:p text:style-name="Standard">00:04:53 Steve</text:p>
      <text:p text:style-name="Standard">But that very same amplifying effect has had an even bigger impact on those who already had capabilities.</text:p>
      <text:p text:style-name="Standard">00:05:02 Steve</text:p>
      <text:p text:style-name="Standard">And so, we, it turns out that, the internet is kind of a monopoly making machine.</text:p>
      <text:p text:style-name="Standard">00:05:14 Steve</text:p>
      <text:p text:style-name="Standard">And if we don't push back against that kind of tendency of the internet, thanks to its network effects and global reach, if we don't push back against that tendency to concentration of power and wealth, then we are going to wind up in a kind of oligopoly of the internet.</text:p>
      <text:p text:style-name="Standard">00:05:44 Jan</text:p>
      <text:p text:style-name="Standard">I'm looking at him, but I'm sort of, all right, I'll keep going then.</text:p>
      <text:p text:style-name="Standard">00:05:50 Jan</text:p>
      <text:p text:style-name="Standard">All right, excellent.</text:p>
      <text:p text:style-name="Standard">00:05:52 Jan</text:p>
      <text:p text:style-name="Standard">I think we will all see what will happen, don't we?</text:p>
      <text:p text:style-name="Standard">00:05:58 Steve</text:p>
      <text:p text:style-name="Standard">Yes.</text:p>
      <text:p text:style-name="Standard">00:06:01 Jan</text:p>
      <text:p text:style-name="Standard">So maybe given that you are in your role for ISOC,</text:p>
      <text:p text:style-name="Standard">00:06:11 Jan</text:p>
      <text:p text:style-name="Standard">Director for Spectrum Infrastructure, is that.</text:p>
      <text:p text:style-name="Standard">00:06:16 Steve</text:p>
      <text:p text:style-name="Standard"><text:soft-page-break/>So most of my work at ISOC is on mapping the physical infrastructure of the internet these days, working on an open data standard for describing terrestrial fiber optic networks.</text:p>
      <text:p text:style-name="Standard">00:06:28 Steve</text:p>
      <text:p text:style-name="Standard">Most people don't, the everyday person doesn't really understand how data travels around the internet, and part of my work is to kind of expose</text:p>
      <text:p text:style-name="Standard">00:06:39 Steve</text:p>
      <text:p text:style-name="Standard">that infrastructure and help people understand how the physical infrastructure of the internet informs the virtual side of it.</text:p>
      <text:p text:style-name="Standard">00:06:49 Steve</text:p>
      <text:p text:style-name="Standard">But I also, perhaps 20% of my work is also carrying on the work on supporting policy and regulation related to community-centered connectivity.</text:p>
      <text:p text:style-name="Standard">00:07:03 Jan</text:p>
      <text:p text:style-name="Standard">Yeah.</text:p>
      <text:p text:style-name="Standard">00:07:06 Jan</text:p>
      <text:p text:style-name="Standard">And I was sort of interesting to, because we were talking to Carlos Rey Moreno from APC, and sort of we were exploring the notion of community network and sort of broadening the concept of what community network is beyond just sort of Wi-Fi nodes, and there was sort of access to</text:p>
      <text:p text:style-name="Standard">00:07:35 Jan</text:p>
      <text:p text:style-name="Standard">And I saw that you published on that as well, sort of access to the spectrum.</text:p>
      <text:p text:style-name="Standard">00:07:40 Jan</text:p>
      <text:p text:style-name="Standard">So it's beyond specific, technologies and given the changing nature of the technical landscape.</text:p>
      <text:p text:style-name="Standard">00:07:50 Jan</text:p>
      <text:p text:style-name="Standard">And then the other one is sort of redefining connectivity or sort of local service innovation, sort of in contrast to connectivity for the sake of connectivity.</text:p>
      <text:p text:style-name="Standard">00:08:04 Jan</text:p>
      <text:p text:style-name="Standard">And I understand sort of the resource what brought us together today, the policy community networks group resource, is in a broad sense more about community access to the spectrum.</text:p>
      <text:p text:style-name="Standard">00:08:23 Jan</text:p>
      <text:p text:style-name="Standard">Is this correct?</text:p>
      <text:p text:style-name="Standard">00:08:26 Steve</text:p>
      <text:p text:style-name="Standard"><text:soft-page-break/>Well, access to spectrum is part of it, but I think</text:p>
      <text:p text:style-name="Standard">00:08:30 Steve</text:p>
      <text:p text:style-name="Standard">The motivation for developing that resource came from a realization that the challenge of affordable access to communication writ large is largely not a technological one.</text:p>
      <text:p text:style-name="Standard">00:08:48 Steve</text:p>
      <text:p text:style-name="Standard">It is a policy and regulatory one.</text:p>
      <text:p text:style-name="Standard">00:08:51 Steve</text:p>
      <text:p text:style-name="Standard">And that if we had the right</text:p>
      <text:p text:style-name="Standard">00:08:53 Steve</text:p>
      <text:p text:style-name="Standard">enabling environment for community networks and small ISPs that we could actually deliver a great deal more affordable access.</text:p>
      <text:p text:style-name="Standard">00:09:03 Steve</text:p>
      <text:p text:style-name="Standard">And so, and this, I mean, the work on the policy.communitynetworks.group was largely driven by Carlos and myself and in trying to look at aspects of the regulatory environment</text:p>
      <text:p text:style-name="Standard">00:09:20 Steve</text:p>
      <text:p text:style-name="Standard">that held community networks back.</text:p>
      <text:p text:style-name="Standard">00:09:22 Steve</text:p>
      <text:p text:style-name="Standard">And certainly access to Spectrum was one of them at the time we began.</text:p>
      <text:p text:style-name="Standard">00:09:27 Steve</text:p>
      <text:p text:style-name="Standard">Even access to Wi-Fi was kind of uncertain in a number of countries.</text:p>
      <text:p text:style-name="Standard">00:09:34 Steve</text:p>
      <text:p text:style-name="Standard">But also recognizing that Wi-Fi, because of its unlicensed nature, while it's a great boon, it has a limitation in that it's very low power.</text:p>
      <text:p text:style-name="Standard">00:09:48 Steve</text:p>
      <text:p text:style-name="Standard">So if you want to build</text:p>
      <text:p text:style-name="Standard">00:09:49 Steve</text:p>
      <text:p text:style-name="Standard">extended wireless infrastructure, it involves a lot more work than if you had access to other spectrum, which would allow you to put up a base station and offer coverage over a wider area.</text:p>
      <text:p text:style-name="Standard">00:10:05 Steve</text:p>
      <text:p text:style-name="Standard"><text:soft-page-break/>So access to spectrum has been something that we've lobbied for for many years, or certainly I have since almost 2008.</text:p>
      <text:p text:style-name="Standard">00:10:17 Steve</text:p>
      <text:p text:style-name="Standard">when TV white space spectrum seemed like something with great potential.</text:p>
      <text:p text:style-name="Standard">00:10:26 Steve</text:p>
      <text:p text:style-name="Standard">But we then began to look more widely at the ecosystem of policy and regulation and look at what the key barriers were.</text:p>
      <text:p text:style-name="Standard">00:10:36 Steve</text:p>
      <text:p text:style-name="Standard">Licensing was kind of our next stop there because in many countries,</text:p>
      <text:p text:style-name="Standard">00:10:43 Steve</text:p>
      <text:p text:style-name="Standard">you require a license to offer a service, an internet service.</text:p>
      <text:p text:style-name="Standard">00:10:51 Steve</text:p>
      <text:p text:style-name="Standard">And most regulatory frameworks were oriented towards large operators.</text:p>
      <text:p text:style-name="Standard">00:10:57 Steve</text:p>
      <text:p text:style-name="Standard">They weren't oriented to small ISPs or community networks.</text:p>
      <text:p text:style-name="Standard">00:11:03 Steve</text:p>
      <text:p text:style-name="Standard">And so we began to look at, well, what would an enabling licensing framework look like for a community network?</text:p>
      <text:p text:style-name="Standard">00:11:12 Steve</text:p>
      <text:p text:style-name="Standard">And to examine existing licensing frameworks around the world and try and come up with something that was more fit for purpose.</text:p>
      <text:p text:style-name="Standard">00:11:26 Steve</text:p>
      <text:p text:style-name="Standard">And this is, I mean, it's interesting that</text:p>
      <text:p text:style-name="Standard">00:11:31 Steve</text:p>
      <text:p text:style-name="Standard">there is a divide in the world between North America, Europe, New Zealand, Australia.</text:p>
      <text:p text:style-name="Standard">00:11:42 Steve</text:p>
      <text:p text:style-name="Standard">kind of Commonwealth countries in Europe, I think, is probably a general rubric for, they don't require a license to be an operator.</text:p>
      <text:p text:style-name="Standard">00:11:50 Steve</text:p>
      <text:p text:style-name="Standard">Yeah, if you're in Germany or the UK or Canada, if you want to put up a Wi-Fi infrastructure and offer commercial services, you just have to be registered as a non-profit or a business.</text:p>
      <text:p text:style-name="Standard"><text:soft-page-break/>00:12:06 Steve</text:p>
      <text:p text:style-name="Standard">You don't need an additional telecommunications license, whereas in most of the emerging markets in the world, you actually must have a license.</text:p>
      <text:p text:style-name="Standard">00:12:15 Steve</text:p>
      <text:p text:style-name="Standard">And so we began to take that apart and look at what would the right regulatory framework look like that would allow community networks to flourish.</text:p>
      <text:p text:style-name="Standard">00:12:25 Steve</text:p>
      <text:p text:style-name="Standard">But that alone was also not enough in that as the demand for internet has shifted from</text:p>
      <text:p text:style-name="Standard">00:12:35 Steve</text:p>
      <text:p text:style-name="Standard">very modest access to kind of websites and wikis and e-mail, to access to streaming services and YouTube and so on.</text:p>
      <text:p text:style-name="Standard">00:12:46 Steve</text:p>
      <text:p text:style-name="Standard">Demand for broadband has skyrocketed.</text:p>
      <text:p text:style-name="Standard">00:12:49 Steve</text:p>
      <text:p text:style-name="Standard">And that has meant that the cost of backhaul becomes another major limiting factor for community networks and that often they can</text:p>
      <text:p text:style-name="Standard">00:13:00 Steve</text:p>
      <text:p text:style-name="Standard">build the local infrastructure, Wi-Fi technology, which, I mean, is the lowest bar to entry into this world, is very affordable and very easy to set up these days in comparison to how it was, say, 15 years ago.</text:p>
      <text:p text:style-name="Standard">00:13:19 Steve</text:p>
      <text:p text:style-name="Standard">And so that part is very easy, but if you are paying over the odds for backhaul, you can't build a sustainable</text:p>
      <text:p text:style-name="Standard">00:13:31 Steve</text:p>
      <text:p text:style-name="Standard">enterprise, whether that's a non-profit enterprise or a for-profit enterprise, it becomes the major limiting factor in terms of your operating costs.</text:p>
      <text:p text:style-name="Standard">00:13:40 Steve</text:p>
      <text:p text:style-name="Standard">So as we began to unpack the policy and regulatory ecosystem, we began to kind of reveal these different aspects of</text:p>
      <text:p text:style-name="Standard">00:13:54 Steve</text:p>
      <text:p text:style-name="Standard">of limitations in the system, if you like, and then financing and technical support.</text:p>
      <text:p text:style-name="Standard">00:14:00 Steve</text:p>
      <text:p text:style-name="Standard"><text:soft-page-break/>So, you know, these all became kind of factors in our in our analysis.</text:p>
      <text:p text:style-name="Standard">00:14:06 Adam</text:p>
      <text:p text:style-name="Standard">I'd be really interested to ask you about some of the historical nature of these regulations.</text:p>
      <text:p text:style-name="Standard">00:14:14 Adam</text:p>
      <text:p text:style-name="Standard">Do you think in the parts of the world where there are regulatory barriers to forming community networks and self-owned infrastructure,</text:p>
      <text:p text:style-name="Standard">00:14:22 Adam</text:p>
      <text:p text:style-name="Standard">Did it come from a legacy historical legal framework that was imposed?</text:p>
      <text:p text:style-name="Standard">00:14:31 Adam</text:p>
      <text:p text:style-name="Standard">Is it a historical thing that hasn't been looked at or rather has stayed conservative in nature since, as you say, Europe and many other countries have sort of evolved their approach towards everything from spectrum management to</text:p>
      <text:p text:style-name="Standard">00:14:50 Adam</text:p>
      <text:p text:style-name="Standard">data access and and layered services on top.</text:p>
      <text:p text:style-name="Standard">00:14:55 Adam</text:p>
      <text:p text:style-name="Standard">Or or do you think it's just it's it's a convenient thing that was historically there, and there's a resistance to change it, or I'm just curious on your slightly further analysis on on this area.</text:p>
      <text:p text:style-name="Standard">00:15:09 Steve</text:p>
      <text:p text:style-name="Standard">I, don't think it's intentional.</text:p>
      <text:p text:style-name="Standard">00:15:11 Steve</text:p>
      <text:p text:style-name="Standard">I think it is an artifact of how the telecommunications ecosystem evolved.</text:p>
      <text:p text:style-name="Standard">00:15:18 Steve</text:p>
      <text:p text:style-name="Standard">So, in the...</text:p>
      <text:p text:style-name="Standard">00:15:21 Steve</text:p>
      <text:p text:style-name="Standard">if we go back to 1990, there was just state-owned telcos in African countries largely.</text:p>
      <text:p text:style-name="Standard">00:15:26 Steve</text:p>
      <text:p text:style-name="Standard">And then in the early 90s, we saw the introduction of mobile network operators and those, you got one or two of them.</text:p>
      <text:p text:style-name="Standard">00:15:38 Steve</text:p>
      <text:p text:style-name="Standard">And there was a general kind of understanding that only</text:p>
      <text:p text:style-name="Standard">00:15:44 Steve</text:p>
      <text:p text:style-name="Standard"><text:soft-page-break/>a very large company could manage the economies of scale in order to run a telecommunications network.</text:p>
      <text:p text:style-name="Standard">00:15:51 Steve</text:p>
      <text:p text:style-name="Standard">And that was largely true because you had to negotiate international connections.</text:p>
      <text:p text:style-name="Standard">00:15:57 Steve</text:p>
      <text:p text:style-name="Standard">You had to build a nationwide infrastructure.</text:p>
      <text:p text:style-name="Standard">00:16:01 Steve</text:p>
      <text:p text:style-name="Standard">You had to be able to offer services and marketing.</text:p>
      <text:p text:style-name="Standard">00:16:03 Steve</text:p>
      <text:p text:style-name="Standard">And it was all kind of completely one thing.</text:p>
      <text:p text:style-name="Standard">00:16:06 Steve</text:p>
      <text:p text:style-name="Standard">And so when the regulatory agencies, so it's important to recognize that</text:p>
      <text:p text:style-name="Standard">00:16:13 Steve</text:p>
      <text:p text:style-name="Standard">There was no regulation of the telecommunications environment when there was only one state-owned monopoly.</text:p>
      <text:p text:style-name="Standard">00:16:18 Steve</text:p>
      <text:p text:style-name="Standard">So with the mobile network operators came regulatory agencies.</text:p>
      <text:p text:style-name="Standard">00:16:23 Steve</text:p>
      <text:p text:style-name="Standard">And those regulatory agencies were oriented to these giant companies that existed.</text:p>
      <text:p text:style-name="Standard">00:16:30 Steve</text:p>
      <text:p text:style-name="Standard">And ultimately, they didn't pay attention to smaller operators.</text:p>
      <text:p text:style-name="Standard">00:16:35 Steve</text:p>
      <text:p text:style-name="Standard">And it was very tough for small ISPs.</text:p>
      <text:p text:style-name="Standard">00:16:39 Steve</text:p>
      <text:p text:style-name="Standard">What changed is the internet basically changed things because access became disaggregated.</text:p>
      <text:p text:style-name="Standard">00:16:46 Steve</text:p>
      <text:p text:style-name="Standard">So you could purchase capacity on an international cable, an IPLC circuit.</text:p>
      <text:p text:style-name="Standard">00:16:52 Steve</text:p>
      <text:p text:style-name="Standard">You could buy backhaul within your country.</text:p>
      <text:p text:style-name="Standard">00:16:55 Steve</text:p>
      <text:p text:style-name="Standard"><text:soft-page-break/>You could build a small last-mile network with low-cost technology.</text:p>
      <text:p text:style-name="Standard">00:17:00 Steve</text:p>
      <text:p text:style-name="Standard">So the disaggregation of the telecommunications system opened up the potential for small operators</text:p>
      <text:p text:style-name="Standard">00:17:07 Steve</text:p>
      <text:p text:style-name="Standard">But typically, the regulatory environments have lagged long behind.</text:p>
      <text:p text:style-name="Standard">00:17:13 Steve</text:p>
      <text:p text:style-name="Standard">And there's still that kind of mentality that these small operators, they're not important because if you really want to make a difference, you have to have a difference at scale.</text:p>
      <text:p text:style-name="Standard">00:17:25 Steve</text:p>
      <text:p text:style-name="Standard">And I've argued this that we don't say that about small businesses in many countries.</text:p>
      <text:p text:style-name="Standard">00:17:36 Steve</text:p>
      <text:p text:style-name="Standard">small SMMEs represent more than 50% of GDP, right?</text:p>
      <text:p text:style-name="Standard">00:17:41 Steve</text:p>
      <text:p text:style-name="Standard">And we have this huge missed opportunity in the telecommunications ecosystem to enable that.</text:p>
      <text:p text:style-name="Standard">00:17:47 Steve</text:p>
      <text:p text:style-name="Standard">And I think we're beginning to see it.</text:p>
      <text:p text:style-name="Standard">00:17:50 Steve</text:p>
      <text:p text:style-name="Standard">such as in the growth of both community networks and these small ISPs in Kenya, I think is a great case in point.</text:p>
      <text:p text:style-name="Standard">00:17:59 Steve</text:p>
      <text:p text:style-name="Standard">The ISP ecosystem has lagged behind, especially on the commercial side.</text:p>
      <text:p text:style-name="Standard">00:18:05 Steve</text:p>
      <text:p text:style-name="Standard">While we were at great success in creating a community network operator license, they didn't create the corresponding license for very small commercial ISPs.</text:p>
      <text:p text:style-name="Standard">00:18:17 Steve</text:p>
      <text:p text:style-name="Standard">And yet, because of the spread of fiber and access to technology, there's been an explosion of these small ISPs around the country.</text:p>
      <text:p text:style-name="Standard">00:18:27 Steve</text:p>
      <text:p text:style-name="Standard">They call them sambazas, which is Swahili for share.</text:p>
      <text:p text:style-name="Standard"><text:soft-page-break/>00:18:32 Steve</text:p>
      <text:p text:style-name="Standard">And they are, I mean, if you look at the stats from the Communications Authority in Kenya, I mean,</text:p>
      <text:p text:style-name="Standard">00:18:42 Steve</text:p>
      <text:p text:style-name="Standard">Starlink have, and this stats just came out yesterday, Starlink has 25,000 subscribers.</text:p>
      <text:p text:style-name="Standard">00:18:48 Steve</text:p>
      <text:p text:style-name="Standard">But in the other category, in the other category, which is like everyone else besides the big ISPs like Moingu and Poa in Kenya.</text:p>
      <text:p text:style-name="Standard">00:18:58 Steve</text:p>
      <text:p text:style-name="Standard">It's like 100,000 subscribers, right?</text:p>
      <text:p text:style-name="Standard">00:19:01 Steve</text:p>
      <text:p text:style-name="Standard">And those numbers are rocketing up.</text:p>
      <text:p text:style-name="Standard">00:19:03 Steve</text:p>
      <text:p text:style-name="Standard">They're going up way faster than Starlink.</text:p>
      <text:p text:style-name="Standard">00:19:06 Steve</text:p>
      <text:p text:style-name="Standard">And so there is this kind of, you know, sense that small ISPs don't matter and a failure to understand what they can do in aggregate.</text:p>
      <text:p text:style-name="Standard">00:19:17 Adam</text:p>
      <text:p text:style-name="Standard">Do you think they're just sort of waking up to the fact that they have power in numbers, that they are starting to aggregate and cross-talk to each other?</text:p>
      <text:p text:style-name="Standard">00:19:26 Adam</text:p>
      <text:p text:style-name="Standard">Do you think that's a...</text:p>
      <text:p text:style-name="Standard">00:19:30 Steve</text:p>
      <text:p text:style-name="Standard">Initially, they see it as a giant annoyance because they are unregulated.</text:p>
      <text:p text:style-name="Standard">00:19:36 Steve</text:p>
      <text:p text:style-name="Standard">But I think you want them inside the tent as opposed to outside the regulatory tent.</text:p>
      <text:p text:style-name="Standard">00:19:44 Steve</text:p>
      <text:p text:style-name="Standard">And so they're working now on another tier of licensing to embrace those</text:p>
      <text:p text:style-name="Standard">00:19:50 Steve</text:p>
      <text:p text:style-name="Standard">as operators.</text:p>
      <text:p text:style-name="Standard"><text:soft-page-break/>00:19:51 Steve</text:p>
      <text:p text:style-name="Standard">So I think in general, there is a trend to recognizing the importance of small operators.</text:p>
      <text:p text:style-name="Standard">00:19:56 Steve</text:p>
      <text:p text:style-name="Standard">And thanks to the lobbying of APC, and I give a lot of credit to Carlos in particular, that has also been happening at the ITU level and the kind of regional regulatory bodies that</text:p>
      <text:p text:style-name="Standard">00:20:12 Steve</text:p>
      <text:p text:style-name="Standard">And now it is not uncommon to see the ITU very publicly acknowledging the importance of community-owned networks.</text:p>
      <text:p text:style-name="Standard">00:20:24 Jan</text:p>
      <text:p text:style-name="Standard">Could you share some, maybe some other examples of sort of where you see sort of policy innovation happened and what sort of maybe the driver was, like the lobbying?</text:p>
      <text:p text:style-name="Standard">00:20:38 Jan</text:p>
      <text:p text:style-name="Standard">You mentioned Kenya as one, but.</text:p>
      <text:p text:style-name="Standard">00:20:41 Steve</text:p>
      <text:p text:style-name="Standard">Well, I think Mexico is a great example.</text:p>
      <text:p text:style-name="Standard">00:20:46 Steve</text:p>
      <text:p text:style-name="Standard">So a nonprofit called Rizomatica lobbied for access to IMT spectrum, which is a spectrum for mobile network operators.</text:p>
      <text:p text:style-name="Standard">00:21:01 Steve</text:p>
      <text:p text:style-name="Standard">And they were able to gain access to spectrum in the early 2010s.</text:p>
      <text:p text:style-name="Standard">00:21:09 Steve</text:p>
      <text:p text:style-name="Standard">to build their own mobile network, which was an amazing achievement, right?</text:p>
      <text:p text:style-name="Standard">00:21:18 Steve</text:p>
      <text:p text:style-name="Standard">They were able to use emerging, relatively low-cost hardware for mobile services.</text:p>
      <text:p text:style-name="Standard">00:21:26 Steve</text:p>
      <text:p text:style-name="Standard">They convinced the regulator to set aside spectrum for indigenous communities and rural access in specific parts of the country.</text:p>
      <text:p text:style-name="Standard">00:21:38 Steve</text:p>
      <text:p text:style-name="Standard">and started building these community-owned mobile networks.</text:p>
      <text:p text:style-name="Standard">00:21:42 Steve</text:p>
      <text:p text:style-name="Standard">Now, it's an open question.</text:p>
      <text:p text:style-name="Standard"><text:soft-page-break/>00:21:45 Steve</text:p>
      <text:p text:style-name="Standard">I mean, I think the danger of setting aside specific use spectrum for community networks or indigenous communities has a danger of kind of ghettoizing that spectrum.</text:p>
      <text:p text:style-name="Standard">00:21:57 Steve</text:p>
      <text:p text:style-name="Standard">So I think</text:p>
      <text:p text:style-name="Standard">00:22:00 Steve</text:p>
      <text:p text:style-name="Standard">I think if I were approaching that, knowing what I know now, I would be more inclined to open up spectrum for local access, but create fee exemptions for nonprofits or indigenous communities, rather than kind of carving out a specific use case for the spectrum.</text:p>
      <text:p text:style-name="Standard">00:22:22 Steve</text:p>
      <text:p text:style-name="Standard">So that, I mean, in Canada, for instance, they're opening up spectrum</text:p>
      <text:p text:style-name="Standard">00:22:27 Steve</text:p>
      <text:p text:style-name="Standard">in 850 and 1900 megahertz for shared access to spectrum.</text:p>
      <text:p text:style-name="Standard">00:22:34 Steve</text:p>
      <text:p text:style-name="Standard">They've created an indigenous priority window, which gives indigenous communities in Canada a year in advance of everyone else to be able to lay claim to that spectrum.</text:p>
      <text:p text:style-name="Standard">00:22:52 Steve</text:p>
      <text:p text:style-name="Standard">You use a framework that addresses everyone, but you create kind of mechanisms that serve the communities that are particularly, that need more support and space.</text:p>
      <text:p text:style-name="Standard">00:23:04 Steve</text:p>
      <text:p text:style-name="Standard">It's like, I think of the way regulators need to think of the telecommunications ecosystem is the same way that a forest steward should think of a forest in that you have to protect new growth</text:p>
      <text:p text:style-name="Standard">00:23:20 Steve</text:p>
      <text:p text:style-name="Standard">And that, old growth is important, but it's a continuous cycle of kind of growth and renewal.</text:p>
      <text:p text:style-name="Standard">00:23:28 Steve</text:p>
      <text:p text:style-name="Standard">But when you have new growth, you have to clear out and protect the space around it for it to allow it to put down roots.</text:p>
      <text:p text:style-name="Standard">00:23:34 Steve</text:p>
      <text:p text:style-name="Standard">And I think that's true for community networks and small operators.</text:p>
      <text:p text:style-name="Standard">00:23:42 Adam</text:p>
      <text:p text:style-name="Standard">Well said, yeah.</text:p>
      <text:p text:style-name="Standard"><text:soft-page-break/>00:23:43 Adam</text:p>
      <text:p text:style-name="Standard">And I mean,</text:p>
      <text:p text:style-name="Standard">00:23:44 Adam</text:p>
      <text:p text:style-name="Standard">Well, I know we're sort of aware of it as well, but such community network initiatives are often lost leaders for other commercial or other providers to step in once a market reaches a certain expectation or maturity.</text:p>
      <text:p text:style-name="Standard">00:24:01 Adam</text:p>
      <text:p text:style-name="Standard">So there's predatory larger trees killing off the saplings, so to speak.</text:p>
      <text:p text:style-name="Standard">00:24:10 Steve</text:p>
      <text:p text:style-name="Standard">Yeah, I think the, I mean, the key issue there</text:p>
      <text:p text:style-name="Standard">00:24:14 Steve</text:p>
      <text:p text:style-name="Standard">is network ownership.</text:p>
      <text:p text:style-name="Standard">00:24:17 Steve</text:p>
      <text:p text:style-name="Standard">I think if you're a community and you don't want to manage and build your own infrastructure, I mean, there are other ways forward, right?</text:p>
      <text:p text:style-name="Standard">00:24:26 Steve</text:p>
      <text:p text:style-name="Standard">You can seek financing and outsource the building of their network, but don't give away ownership of it.</text:p>
      <text:p text:style-name="Standard">00:24:36 Steve</text:p>
      <text:p text:style-name="Standard">Because with ownership comes control over pricing, over social purposes.</text:p>
      <text:p text:style-name="Standard">00:24:43 Steve</text:p>
      <text:p text:style-name="Standard">And so that is absolutely a key issue.</text:p>
      <text:p text:style-name="Standard">00:24:47 Steve</text:p>
      <text:p text:style-name="Standard">I mean, even, I mean, I think we're still learning about how to enable communities when it comes to building sustainable community-owned broadband initiatives.</text:p>
      <text:p text:style-name="Standard">00:25:01 Steve</text:p>
      <text:p text:style-name="Standard">In the US, Connect Humanity sometimes work with commercial ISPs, but when they do fund, and Connect Humanity finances municipal broadband efforts,</text:p>
      <text:p text:style-name="Standard">00:25:11 Steve</text:p>
      <text:p text:style-name="Standard">When they do work with a commercial entity, they also include a social contract that the commercial operator is obliged to sign in order to gain access to finance, that they actually have to work in tandem with the community.</text:p>
      <text:p text:style-name="Standard"><text:soft-page-break/>00:25:29 Steve</text:p>
      <text:p text:style-name="Standard">So I think this is a missed piece for us in terms of thinking about community-owned broadband, is that the type of organization</text:p>
      <text:p text:style-name="Standard">00:25:42 Steve</text:p>
      <text:p text:style-name="Standard">How you incorporate an entity matters.</text:p>
      <text:p text:style-name="Standard">00:25:45 Steve</text:p>
      <text:p text:style-name="Standard">The great thing about the UK is they have very, very innovative organizational types.</text:p>
      <text:p text:style-name="Standard">00:25:54 Steve</text:p>
      <text:p text:style-name="Standard">Possibly the greatest example in the world of community-owned broadband, which is Barn or Broadband for the Rural North in Lancashire is, now I'll get this wrong, it's a community benefit society</text:p>
      <text:p text:style-name="Standard">00:26:09 Steve</text:p>
      <text:p text:style-name="Standard">which, I mean, has unique properties that it can't be resold, right?</text:p>
      <text:p text:style-name="Standard">00:26:14 Steve</text:p>
      <text:p text:style-name="Standard">So it can't be a loss leader for a big company.</text:p>
      <text:p text:style-name="Standard">00:26:19 Steve</text:p>
      <text:p text:style-name="Standard">And it can attract innovative forms of finance.</text:p>
      <text:p text:style-name="Standard">00:26:28 Steve</text:p>
      <text:p text:style-name="Standard">and has kind of a whole framework of kind of support around it, around the very nature of that organization.</text:p>
      <text:p text:style-name="Standard">00:26:35 Steve</text:p>
      <text:p text:style-name="Standard">And so, that's missing in many countries, I think, that are catching up with these new kinds of organizations.</text:p>
      <text:p text:style-name="Standard">00:26:42 Steve</text:p>
      <text:p text:style-name="Standard">And cooperatives obviously are a great example, but cooperatives may not be right for all countries because they can be complex and difficult to set up initially.</text:p>
      <text:p text:style-name="Standard">00:26:54 Steve</text:p>
      <text:p text:style-name="Standard">So I think that's a missing piece in our analytical framework is looking at not just the regulatory environment for community networks, but also the incorporative environment for them.</text:p>
      <text:p text:style-name="Standard">00:27:08 Adam</text:p>
      <text:p text:style-name="Standard"><text:soft-page-break/>Yeah, I'd like to go further that I'm starting to think, you know, also reflecting on Freifunk here in Germany, a community network of size and of considerable age now, turning 25 soon and still going strong as an umbrella group for regional Freifunk entities.</text:p>
      <text:p text:style-name="Standard">00:27:29 Adam</text:p>
      <text:p text:style-name="Standard">So they've scaled well and they've lasted well.</text:p>
      <text:p text:style-name="Standard">00:27:32 Adam</text:p>
      <text:p text:style-name="Standard">And I think</text:p>
      <text:p text:style-name="Standard">00:27:33 Adam</text:p>
      <text:p text:style-name="Standard">I'm starting to think more and more that it may, and I'd love your opinion on this, Steve, it may have something to do with the local environment, both the historic human environment, the history and the social aspect.</text:p>
      <text:p text:style-name="Standard">00:27:47 Adam</text:p>
      <text:p text:style-name="Standard">And of course, you know, things like spectrum is impacted by the physical environment as well.</text:p>
      <text:p text:style-name="Standard">00:27:54 Adam</text:p>
      <text:p text:style-name="Standard">But I definitely am starting to believe that a combination of both of these things influences</text:p>
      <text:p text:style-name="Standard">00:28:00 Adam</text:p>
      <text:p text:style-name="Standard">the form and the success of certain community networking and initiatives.</text:p>
      <text:p text:style-name="Standard">00:28:08 Steve</text:p>
      <text:p text:style-name="Standard">I think this is a really important point in that we kind of assume that that models that work in one country are replicable elsewhere.</text:p>
      <text:p text:style-name="Standard">00:28:18 Steve</text:p>
      <text:p text:style-name="Standard">I think a good example has been, you know, the</text:p>
      <text:p text:style-name="Standard">00:28:23 Steve</text:p>
      <text:p text:style-name="Standard">Risomatica and Tick, their companion nonprofit in Mexico, the communities self-organized to build their own mobile towers and finance their own mobile towers, which is amazing.</text:p>
      <text:p text:style-name="Standard">00:28:37 Steve</text:p>
      <text:p text:style-name="Standard">But it happened because they already had</text:p>
      <text:p text:style-name="Standard">00:28:40 Steve</text:p>
      <text:p text:style-name="Standard">had the social organizing structures to build other kinds of community infrastructure.</text:p>
      <text:p text:style-name="Standard">00:28:44 Steve</text:p>
      <text:p text:style-name="Standard"><text:soft-page-break/>And so that it wasn't a big stretch for them to get organized around a different kind of infrastructure.</text:p>
      <text:p text:style-name="Standard">00:28:54 Steve</text:p>
      <text:p text:style-name="Standard">And I think that contributed to the early success of that network.</text:p>
      <text:p text:style-name="Standard">00:29:00 Steve</text:p>
      <text:p text:style-name="Standard">When we have tried to replicate that model, say in Zenzeleny in South Africa,</text:p>
      <text:p text:style-name="Standard">00:29:08 Steve</text:p>
      <text:p text:style-name="Standard">what Carlos found in the early days was that all of that kind of social fabric was missing and that the community he was working with in the Eastern Cape didn't have that kind of social engine that allowed them to kind of collect money, save money, you know, the governance structures, all of those things that there was like, you know, years of building that kind of community organization and oversight to</text:p>
      <text:p text:style-name="Standard">00:29:37 Steve</text:p>
      <text:p text:style-name="Standard">to actually then be able to build the infrastructure.</text:p>
      <text:p text:style-name="Standard">00:29:39 Steve</text:p>
      <text:p text:style-name="Standard">And this is, I think, one of the most interesting things here in Canada, not far from where I live in Nova Scotia, a community got organized to build their own broadband.</text:p>
      <text:p text:style-name="Standard">00:29:51 Steve</text:p>
      <text:p text:style-name="Standard">And they did the usual things.</text:p>
      <text:p text:style-name="Standard">00:29:52 Steve</text:p>
      <text:p text:style-name="Standard">They built a tower, put out Wi-Fi infrastructure and financed it.</text:p>
      <text:p text:style-name="Standard">00:29:56 Steve</text:p>
      <text:p text:style-name="Standard">But what they found</text:p>
      <text:p text:style-name="Standard">00:29:57 Steve</text:p>
      <text:p text:style-name="Standard">was that the actual organizing infrastructure that they built, this cooperative, it's in a place called Lawrence Town in Nova Scotia, was so useful that they actually then built a clinic and extended the model into health services because they created this kind of community organizing structure.</text:p>
      <text:p text:style-name="Standard">00:30:17 Steve</text:p>
      <text:p text:style-name="Standard">And I think this is one of the...</text:p>
      <text:p text:style-name="Standard">00:30:19 Steve</text:p>
      <text:p text:style-name="Standard"><text:soft-page-break/>One of the key benefits of community networks is creating this kind of social infrastructure that comes with it.</text:p>
      <text:p text:style-name="Standard">00:30:26 Steve</text:p>
      <text:p text:style-name="Standard">And I think same similarly with Barn in Lancashire, there's been this huge community mobilization, right?</text:p>
      <text:p text:style-name="Standard">00:30:34 Steve</text:p>
      <text:p text:style-name="Standard">Pensioners-- And with in Germany.</text:p>
      <text:p text:style-name="Standard">00:30:37 Steve</text:p>
      <text:p text:style-name="Standard">Yeah, to dig trenches for the fiber.</text:p>
      <text:p text:style-name="Standard">00:30:40 Steve</text:p>
      <text:p text:style-name="Standard">So in a way, community networks, they do provide a valuable service of kind of affordable broadband, but they're also just communities</text:p>
      <text:p text:style-name="Standard">00:30:49 Steve</text:p>
      <text:p text:style-name="Standard">or vehicles for community building.</text:p>
      <text:p text:style-name="Standard">00:30:53 Adam</text:p>
      <text:p text:style-name="Standard">So then community network is a conjunction or a collaboration or a bridge between pieces of technology and cultural units, social, local areas.</text:p>
      <text:p text:style-name="Standard">00:31:07 Adam</text:p>
      <text:p text:style-name="Standard">So they're impacting each other in unexpected ways, perhaps?</text:p>
      <text:p text:style-name="Standard">00:31:12 Steve</text:p>
      <text:p text:style-name="Standard">Yeah, and I think, I mean, philanthropies,</text:p>
      <text:p text:style-name="Standard">00:31:17 Steve</text:p>
      <text:p text:style-name="Standard">have in the past been a little bit guilty of focusing too much on the technology, on the kind of innovative access technologies, and not enough on this kind of the nature of communities and community building.</text:p>
      <text:p text:style-name="Standard">00:31:37 Adam</text:p>
      <text:p text:style-name="Standard">Are communities built?</text:p>
      <text:p text:style-name="Standard">00:31:41 Steve</text:p>
      <text:p text:style-name="Standard">Well, they grow, yeah, but they can be nurtured.</text:p>
      <text:p text:style-name="Standard">00:31:47 Adam</text:p>
      <text:p text:style-name="Standard">Indeed.</text:p>
      <text:p text:style-name="Standard"><text:soft-page-break/>00:31:53 Jan</text:p>
      <text:p text:style-name="Standard">I mean, there's just a couple.</text:p>
      <text:p text:style-name="Standard">00:31:56 Jan</text:p>
      <text:p text:style-name="Standard">I mean, it's a very, very inspiring, interesting conversation.</text:p>
      <text:p text:style-name="Standard">00:32:00 Jan</text:p>
      <text:p text:style-name="Standard">And I'm sort of, I'm wondering if we got to the bottom of that or if there's actually some more to pull out here before getting back to some of the organizational</text:p>
      <text:p text:style-name="Standard">00:32:15 Jan</text:p>
      <text:p text:style-name="Standard">background work of creating the resource.</text:p>
      <text:p text:style-name="Standard">00:32:18 Jan</text:p>
      <text:p text:style-name="Standard">So I don't know, before sort of jumping in with that question, I'm sort of trying to get a sense check.</text:p>
      <text:p text:style-name="Standard">00:32:27 Jan</text:p>
      <text:p text:style-name="Standard">Adam, do you feeling satisfied or you feel that you have some more questions in you following that conversation here?</text:p>
      <text:p text:style-name="Standard">00:32:37 Adam</text:p>
      <text:p text:style-name="Standard">I think we can, you know, I'm happy to proceed.</text:p>
      <text:p text:style-name="Standard">00:32:40 Adam</text:p>
      <text:p text:style-name="Standard">and be inspired by or to provoke and continue the conversation as we move forward.</text:p>
      <text:p text:style-name="Standard">00:32:47 Adam</text:p>
      <text:p text:style-name="Standard">Yeah.</text:p>
      <text:p text:style-name="Standard">00:32:49 Adam</text:p>
      <text:p text:style-name="Standard">Yeah.</text:p>
      <text:p text:style-name="Standard">00:32:51 Jan</text:p>
      <text:p text:style-name="Standard">Well, maybe then, so let's get back to the wiki that you and Carlos produced for the policy sort of global database overview.</text:p>
      <text:p text:style-name="Standard">00:33:08 Jan</text:p>
      <text:p text:style-name="Standard">Can you tell us a little bit about basically what the resources that went into producing those, that wiki, how much work, editorial work is involved, how expensive is it to keep that resource up to date?</text:p>
      <text:p text:style-name="Standard">00:33:28 Jan</text:p>
      <text:p text:style-name="Standard"><text:soft-page-break/>Because that's sort of one thing we were looking at sort of</text:p>
      <text:p text:style-name="Standard">00:33:34 Jan</text:p>
      <text:p text:style-name="Standard">mapping community networks worldwide.</text:p>
      <text:p text:style-name="Standard">00:33:38 Jan</text:p>
      <text:p text:style-name="Standard">And here's, you know, so if you gave it a good step, so it would be good to learn a little bit about sort of what went on in the background.</text:p>
      <text:p text:style-name="Standard">00:33:51 Steve</text:p>
      <text:p text:style-name="Standard">I think what we were looking for was a way to keep track of what we were doing.</text:p>
      <text:p text:style-name="Standard">00:34:00 Steve</text:p>
      <text:p text:style-name="Standard">So part of that wiki</text:p>
      <text:p text:style-name="Standard">00:34:03 Steve</text:p>
      <text:p text:style-name="Standard">contains all of the kind of policy and regulatory submissions submitted by APC and Internet Society and Mozilla and community networks around the world.</text:p>
      <text:p text:style-name="Standard">00:34:16 Steve</text:p>
      <text:p text:style-name="Standard">So one of the biggest opportunities for influencing change is at the moments when regulatory agencies or ministries consult with the public.</text:p>
      <text:p text:style-name="Standard">00:34:28 Steve</text:p>
      <text:p text:style-name="Standard">So</text:p>
      <text:p text:style-name="Standard">00:34:28 Steve</text:p>
      <text:p text:style-name="Standard">That is one of the jobs of a regulatory agency is to consult before they implement changes.</text:p>
      <text:p text:style-name="Standard">00:34:35 Steve</text:p>
      <text:p text:style-name="Standard">And it is a kind of teachable moment in that it is where your input with the agency is going to have maximum impact.</text:p>
      <text:p text:style-name="Standard">00:34:43 Steve</text:p>
      <text:p text:style-name="Standard">So we spend a lot of time when regulatory agencies ask, well, what should we do about Wi-Fi or what should we do about spectrum?</text:p>
      <text:p text:style-name="Standard">00:34:53 Steve</text:p>
      <text:p text:style-name="Standard">in crafting responses representing both international and local organizations and making the case for access to spectrum, access to all of the things that we've been talking about today.</text:p>
      <text:p text:style-name="Standard">00:35:09 Steve</text:p>
      <text:p text:style-name="Standard">But often we found ourselves doing a similar submission, right, in another country.</text:p>
      <text:p text:style-name="Standard"><text:soft-page-break/>00:35:16 Steve</text:p>
      <text:p text:style-name="Standard">So creating a kind of</text:p>
      <text:p text:style-name="Standard">00:35:18 Steve</text:p>
      <text:p text:style-name="Standard">resource of these submissions and documenting that history was important, both in terms of not reinventing the wheel when we had to do another submission, but also tracking change.</text:p>
      <text:p text:style-name="Standard">00:35:28 Steve</text:p>
      <text:p text:style-name="Standard">So I think one of the areas that we probably had the most significant impact is in South Africa, in that we lobbied</text:p>
      <text:p text:style-name="Standard">00:35:39 Steve</text:p>
      <text:p text:style-name="Standard">from about 2019 for shared access to spectrum and made submissions every time there was a consultation by either the ministry or the regulator making the case for shared access to spectrum.</text:p>
      <text:p text:style-name="Standard">00:35:51 Steve</text:p>
      <text:p text:style-name="Standard">As of kind of this year, it's now policy and it's being implemented by the regulator.</text:p>
      <text:p text:style-name="Standard">00:35:56 Steve</text:p>
      <text:p text:style-name="Standard">And so, I mean, the hard thing about policy and regulatory change is that it's definitely a marathon, not a sprint, right?</text:p>
      <text:p text:style-name="Standard">00:36:06 Steve</text:p>
      <text:p text:style-name="Standard">Technology is a sprint, right?</text:p>
      <text:p text:style-name="Standard">00:36:07 Steve</text:p>
      <text:p text:style-name="Standard">You want to put up a Wi-Fi network, you put a team together, you build the network.</text:p>
      <text:p text:style-name="Standard">00:36:14 Steve</text:p>
      <text:p text:style-name="Standard">Policy influence takes years.</text:p>
      <text:p text:style-name="Standard">00:36:16 Steve</text:p>
      <text:p text:style-name="Standard">And</text:p>
      <text:p text:style-name="Standard">00:36:18 Steve</text:p>
      <text:p text:style-name="Standard">And it's hard because funders don't like to fund things that take years.</text:p>
      <text:p text:style-name="Standard">00:36:23 Steve</text:p>
      <text:p text:style-name="Standard">Anyway, back to the policy wiki.</text:p>
      <text:p text:style-name="Standard">00:36:27 Steve</text:p>
      <text:p text:style-name="Standard"><text:soft-page-break/>We just wanted to be able to make those resources available, not just for ourselves, but also for others to see when, if they were making submissions that they could draw on and be inspired by those resources.</text:p>
      <text:p text:style-name="Standard">00:36:38 Steve</text:p>
      <text:p text:style-name="Standard">We also wanted to document the influence we were having</text:p>
      <text:p text:style-name="Standard">00:36:41 Steve</text:p>
      <text:p text:style-name="Standard">at the regional and international level.</text:p>
      <text:p text:style-name="Standard">00:36:44 Steve</text:p>
      <text:p text:style-name="Standard">So there's a section on international which documents each time community networks has been recognized in a regulatory process like the...</text:p>
      <text:p text:style-name="Standard">00:36:54 Steve</text:p>
      <text:p text:style-name="Standard">World Telecommunications Development Conference or other events, and to see, tracking the kind of rise of community networks and acceptance of it within these international fora, which are important because the national regulators look to these international agencies for kind of guidance.</text:p>
      <text:p text:style-name="Standard">00:37:12 Steve</text:p>
      <text:p text:style-name="Standard">And when the ITU says,</text:p>
      <text:p text:style-name="Standard">00:37:14 Steve</text:p>
      <text:p text:style-name="Standard">You know, community networks are good.</text:p>
      <text:p text:style-name="Standard">00:37:16 Steve</text:p>
      <text:p text:style-name="Standard">Regulators say, oh, well, maybe we should pay attention.</text:p>
      <text:p text:style-name="Standard">00:37:19 Steve</text:p>
      <text:p text:style-name="Standard">So it's, again, a very slow process.</text:p>
      <text:p text:style-name="Standard">00:37:22 Steve</text:p>
      <text:p text:style-name="Standard">We also wanted to create a comparative framework for policy and regulation so that you could look at Mexico and compare it to South Africa or to Ghana or to Kenya.</text:p>
      <text:p text:style-name="Standard">00:37:38 Steve</text:p>
      <text:p text:style-name="Standard">The policy wiki didn't work that well for that.</text:p>
      <text:p text:style-name="Standard">00:37:42 Steve</text:p>
      <text:p text:style-name="Standard">It's...</text:p>
      <text:p text:style-name="Standard">00:37:43 Adam</text:p>
      <text:p text:style-name="Standard"><text:soft-page-break/>Apples and oranges or the...</text:p>
      <text:p text:style-name="Standard">00:37:46 Steve</text:p>
      <text:p text:style-name="Standard">Well, so that was...</text:p>
      <text:p text:style-name="Standard">00:37:47 Adam</text:p>
      <text:p text:style-name="Standard">The differences were difficult to define.</text:p>
      <text:p text:style-name="Standard">00:37:51 Adam</text:p>
      <text:p text:style-name="Standard">No, the...</text:p>
      <text:p text:style-name="Standard">00:37:52 Steve</text:p>
      <text:p text:style-name="Standard">We were looking for something.</text:p>
      <text:p text:style-name="Standard">00:37:55 Steve</text:p>
      <text:p text:style-name="Standard">Yeah, we were looking for, I think we just didn't understand how to attack the problem, but it needed more of a structured approach to the problem in terms of you needed some kind of rubric for comparison.</text:p>
      <text:p text:style-name="Standard">00:38:09 Steve</text:p>
      <text:p text:style-name="Standard">And so we ended, I actually ended up building a Google spreadsheet that kind of took those five categories, you know, kind of</text:p>
      <text:p text:style-name="Standard">00:38:20 Steve</text:p>
      <text:p text:style-name="Standard">backhaul access to spectrum licensing, enabling environment, and gender, and created the under each of those looking for indicators.</text:p>
      <text:p text:style-name="Standard">00:38:34 Steve</text:p>
      <text:p text:style-name="Standard">For instance, licensing, we didn't just look at what are the licenses, we looked at, is there an ISB association?</text:p>
      <text:p text:style-name="Standard">00:38:42 Steve</text:p>
      <text:p text:style-name="Standard">Is there a network operator group and tried to create proxy indicators for</text:p>
      <text:p text:style-name="Standard">00:38:49 Steve</text:p>
      <text:p text:style-name="Standard">positive regulatory environment, and then created a score for each one.</text:p>
      <text:p text:style-name="Standard">00:38:53 Steve</text:p>
      <text:p text:style-name="Standard">I mean, I'm happy to share the Google sheet.</text:p>
      <text:p text:style-name="Standard">00:38:57 Steve</text:p>
      <text:p text:style-name="Standard">So it exists, we initially tried to build it in that DocuWiki format, but it just wasn't the right platform for it.</text:p>
      <text:p text:style-name="Standard"><text:soft-page-break/>00:39:06 Steve</text:p>
      <text:p text:style-name="Standard">We also were over-optimistic in terms of our ability to crowdsource input into those</text:p>
      <text:p text:style-name="Standard">00:39:16 Steve</text:p>
      <text:p text:style-name="Standard">that wiki, most of the content has been built by Carlos and myself, right?</text:p>
      <text:p text:style-name="Standard">00:39:21 Steve</text:p>
      <text:p text:style-name="Standard">So in terms of a crowdsourced initiative, it has been a very tiny core group that has contributed to that content.</text:p>
      <text:p text:style-name="Standard">00:39:31 Steve</text:p>
      <text:p text:style-name="Standard">And now that I'm at the Internet Society and Carlos is doing less policy work now and more on kind of financing work, they</text:p>
      <text:p text:style-name="Standard">00:39:41 Steve</text:p>
      <text:p text:style-name="Standard">the resource hasn't been evolving at the same pace that it has in the past.</text:p>
      <text:p text:style-name="Standard">00:39:50 Jan</text:p>
      <text:p text:style-name="Standard">And is there something, yeah, are we looking for some help?</text:p>
      <text:p text:style-name="Standard">00:39:57 Steve</text:p>
      <text:p text:style-name="Standard">Absolutely.</text:p>
      <text:p text:style-name="Standard">00:39:57 Steve</text:p>
      <text:p text:style-name="Standard">I mean, I think...</text:p>
      <text:p text:style-name="Standard">00:40:01 Steve</text:p>
      <text:p text:style-name="Standard">we're looking for things that gain traction.</text:p>
      <text:p text:style-name="Standard">00:40:04 Steve</text:p>
      <text:p text:style-name="Standard">I mean, under the Policy Wiki, we built a discourse platform, which was a community platform to hopefully attract community networks and activists to engage and ask questions, right?</text:p>
      <text:p text:style-name="Standard">00:40:19 Steve</text:p>
      <text:p text:style-name="Standard">And because really the knowledge resources, a lot is in people's heads.</text:p>
      <text:p text:style-name="Standard">00:40:24 Steve</text:p>
      <text:p text:style-name="Standard">And so we wanted a space for that.</text:p>
      <text:p text:style-name="Standard">00:40:27 Steve</text:p>
      <text:p text:style-name="Standard">So we failed.</text:p>
      <text:p text:style-name="Standard"><text:soft-page-break/>00:40:28 Steve</text:p>
      <text:p text:style-name="Standard">I mean, Discourse just wasn't the right thing to, so many people were more mobile oriented.</text:p>
      <text:p text:style-name="Standard">00:40:34 Steve</text:p>
      <text:p text:style-name="Standard">They didn't find the kind of web-based format of Discourse to be the right format for them.</text:p>
      <text:p text:style-name="Standard">00:40:40 Steve</text:p>
      <text:p text:style-name="Standard">So after, I don't know, three years of running that platform, we kind of put a pin in it and said, well, we're still committed to bringing community together, but that wasn't it.</text:p>
      <text:p text:style-name="Standard">00:40:57 Steve</text:p>
      <text:p text:style-name="Standard">As for the PolicyWiki itself, DocuWiki is an excellent platform.</text:p>
      <text:p text:style-name="Standard">00:41:07 Steve</text:p>
      <text:p text:style-name="Standard">It's a little rooted in a kind of previous generation of web technologies.</text:p>
      <text:p text:style-name="Standard">00:41:14 Steve</text:p>
      <text:p text:style-name="Standard">It's not as beautiful as one could wish.</text:p>
      <text:p text:style-name="Standard">00:41:18 Steve</text:p>
      <text:p text:style-name="Standard">You can make it more beautiful, but it's a little bit kind of</text:p>
      <text:p text:style-name="Standard">00:41:24 Steve</text:p>
      <text:p text:style-name="Standard">Windows 95 would be, you know.</text:p>
      <text:p text:style-name="Standard">00:41:29 Steve</text:p>
      <text:p text:style-name="Standard">So, I mean, currently we're looking at other platforms like other open source platforms like Wiki, sorry, like Outline, which is another open source platform that's, you know, it's a little more elegant and looking at structured data integration.</text:p>
      <text:p text:style-name="Standard">00:41:46 Steve</text:p>
      <text:p text:style-name="Standard">So,</text:p>
      <text:p text:style-name="Standard">00:41:48 Steve</text:p>
      <text:p text:style-name="Standard">DocuWiki has a built in kind of database facility that creates its own kind of SQL database in the background.</text:p>
      <text:p text:style-name="Standard">00:41:56 Steve</text:p>
      <text:p text:style-name="Standard">So you can mix structured data and kind of free form wiki data, which is good.</text:p>
      <text:p text:style-name="Standard">00:42:03 Steve</text:p>
      <text:p text:style-name="Standard">For instance, if you want to list all the spectrum licenses in a country, you can get that in a structured format and still build a narrative around that.</text:p>
      <text:p text:style-name="Standard"><text:soft-page-break/>00:42:13 Steve</text:p>
      <text:p text:style-name="Standard">It works, but it's pretty easy to break it, I've broken it many times, which is quite frustrating.</text:p>
      <text:p text:style-name="Standard">00:42:18 Steve</text:p>
      <text:p text:style-name="Standard">Outline integrates with other open source database tools, which are these what are called Smartsheets these days.</text:p>
      <text:p text:style-name="Standard">00:42:27 Steve</text:p>
      <text:p text:style-name="Standard">So the most well-known one is called NoCoDB, but there are also other platforms such as Grist, which is basically, it's a spreadsheet that you can actually do quite complex things with.</text:p>
      <text:p text:style-name="Standard">00:42:46 Steve</text:p>
      <text:p text:style-name="Standard">You can build relational tables.</text:p>
      <text:p text:style-name="Standard">00:42:48 Steve</text:p>
      <text:p text:style-name="Standard">You can't build relational tables in Excel.</text:p>
      <text:p text:style-name="Standard">00:42:50 Steve</text:p>
      <text:p text:style-name="Standard">They're all flat and individual.</text:p>
      <text:p text:style-name="Standard">00:42:52 Steve</text:p>
      <text:p text:style-name="Standard">But if you want to build a relational database, you could do it in these Smartsheets, right?</text:p>
      <text:p text:style-name="Standard">00:42:57 Steve</text:p>
      <text:p text:style-name="Standard">So connecting invoices to customers, that kind of thing.</text:p>
      <text:p text:style-name="Standard">00:43:01 Steve</text:p>
      <text:p text:style-name="Standard">I mean, that's not what we're looking for, but like spectrum licenses to operators, that kind of thing, you can do that in a Smartsheet.</text:p>
      <text:p text:style-name="Standard">00:43:09 Steve</text:p>
      <text:p text:style-name="Standard">And so</text:p>
      <text:p text:style-name="Standard">00:43:10 Steve</text:p>
      <text:p text:style-name="Standard">That's currently what I'm exploring is the integration of a Smartsheet like Grist into a kind of modern Wiki platform like Outline.</text:p>
      <text:p text:style-name="Standard">00:43:21 Steve</text:p>
      <text:p text:style-name="Standard">And we're exploring this at the moment, looking at building a kind of repository of open source tools for the professionalization of community networks.</text:p>
      <text:p text:style-name="Standard">00:43:34 Steve</text:p>
      <text:p text:style-name="Standard"><text:soft-page-break/>So I think this is a big shift- Interesting.</text:p>
      <text:p text:style-name="Standard">00:43:37 Steve</text:p>
      <text:p text:style-name="Standard">for APC and also for the Internet Society is to move away from purely philanthropic efforts to support community networks to blended finance.</text:p>
      <text:p text:style-name="Standard">00:43:50 Steve</text:p>
      <text:p text:style-name="Standard">Yeah, so blended finance that allows a community network that has an income stream to borrow money.</text:p>
      <text:p text:style-name="Standard">00:43:56 Steve</text:p>
      <text:p text:style-name="Standard">and to pay back that money to grow.</text:p>
      <text:p text:style-name="Standard">00:43:59 Steve</text:p>
      <text:p text:style-name="Standard">And so this is what Connect Humanity does in the United States and are currently looking at more kind of international efforts in Brazil and elsewhere.</text:p>
      <text:p text:style-name="Standard">00:44:08 Steve</text:p>
      <text:p text:style-name="Standard">It's what APC have been developing, largely led by Carlos and by Mike Jensen, in creating a financing vehicle for community networks.</text:p>
      <text:p text:style-name="Standard">00:44:17 Steve</text:p>
      <text:p text:style-name="Standard">But what that means, though, is a very different kind of community network, right?</text:p>
      <text:p text:style-name="Standard">00:44:22 Steve</text:p>
      <text:p text:style-name="Standard">So a lot of community networks are kind of, you know, operate on kind of goodwill and a shoestring, right?</text:p>
      <text:p text:style-name="Standard">00:44:27 Steve</text:p>
      <text:p text:style-name="Standard">You know, everyone kind of pitches up when they need to pitch up, but it is very difficult to grow that kind of network.</text:p>
      <text:p text:style-name="Standard">00:44:35 Steve</text:p>
      <text:p text:style-name="Standard">And so the way I like to explain it is that, you know, we've been creating community networks basically by teaching people to cook.</text:p>
      <text:p text:style-name="Standard">00:44:49 Steve</text:p>
      <text:p text:style-name="Standard">So we teach people how to, the recipes for building a local network, for connecting up to backhaul, for doing routing, all of those things, we give them the recipes.</text:p>
      <text:p text:style-name="Standard">00:45:01 Steve</text:p>
      <text:p text:style-name="Standard">But knowing how to cook is not the same thing as running a restaurant, right?</text:p>
      <text:p text:style-name="Standard">00:45:07 Steve</text:p>
      <text:p text:style-name="Standard"><text:soft-page-break/>And what an ISB is, it's not home cooking, it's a restaurant.</text:p>
      <text:p text:style-name="Standard">00:45:13 Steve</text:p>
      <text:p text:style-name="Standard">You have to be able to deliver the same meal every day</text:p>
      <text:p text:style-name="Standard">00:45:16 Steve</text:p>
      <text:p text:style-name="Standard">to your community, to your clientele, to your customers.</text:p>
      <text:p text:style-name="Standard">00:45:22 Steve</text:p>
      <text:p text:style-name="Standard">And that shift to being able to not just cook, but produce the same meal every day is a big shift for community networks it takes.</text:p>
      <text:p text:style-name="Standard">00:45:34 Steve</text:p>
      <text:p text:style-name="Standard">So you have to think about, well, I mean, I need a revenue stream, right?</text:p>
      <text:p text:style-name="Standard">00:45:39 Steve</text:p>
      <text:p text:style-name="Standard">And I need to be able to track whether people are paying, I need to be able to take care of people</text:p>
      <text:p text:style-name="Standard">00:45:46 Steve</text:p>
      <text:p text:style-name="Standard">who have problems and document those problems and make sure that they're resolved.</text:p>
      <text:p text:style-name="Standard">00:45:50 Steve</text:p>
      <text:p text:style-name="Standard">So I need a customer relationship management system.</text:p>
      <text:p text:style-name="Standard">00:45:54 Steve</text:p>
      <text:p text:style-name="Standard">I need a billing platform.</text:p>
      <text:p text:style-name="Standard">00:45:55 Steve</text:p>
      <text:p text:style-name="Standard">I need to be able to document my income stream so that when I apply for blended finance, I can demonstrate that I have a cash flow.</text:p>
      <text:p text:style-name="Standard">00:46:04 Steve</text:p>
      <text:p text:style-name="Standard">I need to know what a cash flow is.</text:p>
      <text:p text:style-name="Standard">00:46:06 Steve</text:p>
      <text:p text:style-name="Standard">I need to be able to look at a balance sheet.</text:p>
      <text:p text:style-name="Standard">00:46:08 Steve</text:p>
      <text:p text:style-name="Standard">And so</text:p>
      <text:p text:style-name="Standard">00:46:10 Steve</text:p>
      <text:p text:style-name="Standard"><text:soft-page-break/>A lot of community networks, especially in the Global South, have operated through philanthropy.</text:p>
      <text:p text:style-name="Standard">00:46:17 Steve</text:p>
      <text:p text:style-name="Standard">And some have gone down that route, but many have not.</text:p>
      <text:p text:style-name="Standard">00:46:20 Steve</text:p>
      <text:p text:style-name="Standard">Many have just sort of said, this is a public good.</text:p>
      <text:p text:style-name="Standard">00:46:23 Steve</text:p>
      <text:p text:style-name="Standard">And there's nothing wrong with creating a public good, right?</text:p>
      <text:p text:style-name="Standard">00:46:26 Steve</text:p>
      <text:p text:style-name="Standard">And there's nothing wrong with community networks that just say, look,</text:p>
      <text:p text:style-name="Standard">00:46:30 Steve</text:p>
      <text:p text:style-name="Standard">We are doing this, we will seek donations and we will just operate on a donations basis and try and provide this access and public access.</text:p>
      <text:p text:style-name="Standard">00:46:38 Steve</text:p>
      <text:p text:style-name="Standard">And there's no question that public access is needed.</text:p>
      <text:p text:style-name="Standard">00:46:41 Steve</text:p>
      <text:p text:style-name="Standard">But there is also a need for a kind of, you know, a professional class of community network like Barn in Lancashire that, I mean, they offer 10 gigabits per second</text:p>
      <text:p text:style-name="Standard">00:46:58 Steve</text:p>
      <text:p text:style-name="Standard">to every farmhouse in Lancashire, right?</text:p>
      <text:p text:style-name="Standard">00:47:00 Steve</text:p>
      <text:p text:style-name="Standard">And they do it successfully.</text:p>
      <text:p text:style-name="Standard">00:47:02 Steve</text:p>
      <text:p text:style-name="Standard">They do it cheaper than British Telecom, but they do it cheaper than British Telecom because they are a professional organization.</text:p>
      <text:p text:style-name="Standard">00:47:11 Steve</text:p>
      <text:p text:style-name="Standard">And that also brings other benefits, right?</text:p>
      <text:p text:style-name="Standard">00:47:13 Steve</text:p>
      <text:p text:style-name="Standard">Professionalization also brings career development for the people working there.</text:p>
      <text:p text:style-name="Standard">00:47:18 Steve</text:p>
      <text:p text:style-name="Standard"><text:soft-page-break/>And so this is a big, I think, tectonic shift at the moment in the way that certainly APC and</text:p>
      <text:p text:style-name="Standard">00:47:26 Steve</text:p>
      <text:p text:style-name="Standard">Internet Society are thinking about community centered connectivity initiatives.</text:p>
      <text:p text:style-name="Standard">00:47:31 Steve</text:p>
      <text:p text:style-name="Standard">And it's also been a kind of North-South division in that most community networks in North America and in the UK and elsewhere have had this kind of aspect of professionalization.</text:p>
      <text:p text:style-name="Standard">00:47:45 Steve</text:p>
      <text:p text:style-name="Standard">Whereas in the global majority, it has been more philanthropically driven and less pressure put on that kind of sustainability aspect.</text:p>
      <text:p text:style-name="Standard">00:47:54 Steve</text:p>
      <text:p text:style-name="Standard">So all that to say is there are a lot of tools out there to enable community networks to do their jobs better.</text:p>
      <text:p text:style-name="Standard">00:48:01 Steve</text:p>
      <text:p text:style-name="Standard">So, you can implement a CRM and it'll kind of create the structures, to be able to capture, to manage relationships with your constituency.</text:p>
      <text:p text:style-name="Standard">00:48:14 Steve</text:p>
      <text:p text:style-name="Standard">And those are good, and it's good to know about them and how they fit together.</text:p>
      <text:p text:style-name="Standard">00:48:16 Steve</text:p>
      <text:p text:style-name="Standard">So what we're trying to build in Outline and Grist, this guy is another wiki, another generation of wiki that will focus on that, but it may be something that the PolicyWiki evolves, is transferred into.</text:p>
      <text:p text:style-name="Standard">00:48:33 Steve</text:p>
      <text:p text:style-name="Standard">The great thing about all wikis in general is that all the content is in Markdown, so it's kind of infinitely malleable in terms of you can transfer it quite</text:p>
      <text:p text:style-name="Standard">00:48:43 Steve</text:p>
      <text:p text:style-name="Standard">easily from one wiki platform to another wiki platform without too much hard work.</text:p>
      <text:p text:style-name="Standard">00:48:50 Adam</text:p>
      <text:p text:style-name="Standard">Thank you very much for that, Steve.</text:p>
      <text:p text:style-name="Standard">00:48:52 Adam</text:p>
      <text:p text:style-name="Standard">It was a lot to take in, everything that you described there.</text:p>
      <text:p text:style-name="Standard">00:48:56 Adam</text:p>
      <text:p text:style-name="Standard"><text:soft-page-break/>But I particularly liked your description of a form of industrialization of computer community networking in a way, industrializing it to scale.</text:p>
      <text:p text:style-name="Standard">00:49:13 Adam</text:p>
      <text:p text:style-name="Standard">Which is interesting.</text:p>
      <text:p text:style-name="Standard">00:49:14 Adam</text:p>
      <text:p text:style-name="Standard">You know, I think most organisms, human or mechanical, have their scope and scale limits, limitations and areas, I guess, where they thrive coming back to locality again.</text:p>
      <text:p text:style-name="Standard">00:49:27 Adam</text:p>
      <text:p text:style-name="Standard">But it's fascinating to hear that many initiatives have gone sort of like to an almost to an industrial style scale or mindset or direction.</text:p>
      <text:p text:style-name="Standard">00:49:39 Steve</text:p>
      <text:p text:style-name="Standard">Yeah.</text:p>
      <text:p text:style-name="Standard">00:49:39 Steve</text:p>
      <text:p text:style-name="Standard">Yeah.</text:p>
      <text:p text:style-name="Standard">00:49:39 Steve</text:p>
      <text:p text:style-name="Standard">I don't know if I would use the term industrial just because of all the other connotations that come with it.</text:p>
      <text:p text:style-name="Standard">00:49:44 Adam</text:p>
      <text:p text:style-name="Standard">Yes, it's a loaded word.</text:p>
      <text:p text:style-name="Standard">00:49:46 Steve</text:p>
      <text:p text:style-name="Standard">I take your point.</text:p>
      <text:p text:style-name="Standard">00:49:48 Adam</text:p>
      <text:p text:style-name="Standard">Yeah.</text:p>
      <text:p text:style-name="Standard">00:49:48 Adam</text:p>
      <text:p text:style-name="Standard">Yeah.</text:p>
      <text:p text:style-name="Standard">00:49:48 Adam</text:p>
      <text:p text:style-name="Standard">I meant, yeah, a form of industrialisation or a change in form, I guess, as you were saying, from a manageable thing from an informal organisation to something that starts to require a more structured approach.</text:p>
      <text:p text:style-name="Standard">00:50:08 Adam</text:p>
      <text:p text:style-name="Standard"><text:soft-page-break/>And yeah, right here in Germany, I see sort of almost an exception to this rule where, but it's scaled in a different way in terms of maintaining sizes of small local organizations and having umbrella organizations for larger regions and so on.</text:p>
      <text:p text:style-name="Standard">00:50:23 Adam</text:p>
      <text:p text:style-name="Standard">So it seems- Well, I think that's a really important- An alternative growth system.</text:p>
      <text:p text:style-name="Standard">00:50:27 Adam</text:p>
      <text:p text:style-name="Standard">Yeah.</text:p>
      <text:p text:style-name="Standard">00:50:28 Steve</text:p>
      <text:p text:style-name="Standard">Yeah, and that there is a need for umbrella organizations and that can provide this kind of technical support</text:p>
      <text:p text:style-name="Standard">00:50:38 Steve</text:p>
      <text:p text:style-name="Standard">be conduits for financing, for umbrella organizations.</text:p>
      <text:p text:style-name="Standard">00:50:41 Steve</text:p>
      <text:p text:style-name="Standard">I'm sorry we didn't get a chance to get into it, but I think they are fundamental to the success of community networks in that you need conduits for technical support, for capacity building, for finance, all of those things.</text:p>
      <text:p text:style-name="Standard">00:50:59 Jan</text:p>
      <text:p text:style-name="Standard">Just two quick questions.</text:p>
      <text:p text:style-name="Standard">00:51:01 Jan</text:p>
      <text:p text:style-name="Standard">Umbrella organizations, could you provide an example that one could look</text:p>
      <text:p text:style-name="Standard">00:51:07 Jan</text:p>
      <text:p text:style-name="Standard">into it as an example.</text:p>
      <text:p text:style-name="Standard">00:51:10 Steve</text:p>
      <text:p text:style-name="Standard">Well, I think Adam can talk about Freifunk.</text:p>
      <text:p text:style-name="Standard">00:51:14 Steve</text:p>
      <text:p text:style-name="Standard">I would say in South Africa and in Kenya, community network associations are emerging as those entities.</text:p>
      <text:p text:style-name="Standard">00:51:24 Steve</text:p>
      <text:p text:style-name="Standard">And so they're relatively new.</text:p>
      <text:p text:style-name="Standard">00:51:26 Steve</text:p>
      <text:p text:style-name="Standard">So ISB associations have</text:p>
      <text:p text:style-name="Standard"><text:soft-page-break/>00:51:30 Steve</text:p>
      <text:p text:style-name="Standard">have been hugely influential in changing telecommunications regulatory policies because they assemble a voice for commercial ISPs.</text:p>
      <text:p text:style-name="Standard">00:51:39 Steve</text:p>
      <text:p text:style-name="Standard">And we're kind of taking a page out of that book and trying to enable the creation of these kind of community network associations that</text:p>
      <text:p text:style-name="Standard">00:51:49 Steve</text:p>
      <text:p text:style-name="Standard">can do all kinds of things, right?</text:p>
      <text:p text:style-name="Standard">00:51:51 Steve</text:p>
      <text:p text:style-name="Standard">Can be conduits for finance, can be voices at the regulator to be a collective voice of community networks at the regulator or within government, and also be kind of peer support for community networks.</text:p>
      <text:p text:style-name="Standard">00:52:06 Steve</text:p>
      <text:p text:style-name="Standard">So, yeah, I mean, I think we're still learning about their potential, but definitely they are a critical piece of the social infrastructure.</text:p>
      <text:p text:style-name="Standard">00:52:21 Jan</text:p>
      <text:p text:style-name="Standard">One, at least from my end, and it may have some following questions, but, and I'm also aware of time, so I don't want to, but just to come back to the aspect of what you were mentioning, maintaining the resource and the problem that knowledge is living in someone's head, and then usually if they, these people pass on, they take that knowledge with them.</text:p>
      <text:p text:style-name="Standard">00:52:48 Jan</text:p>
      <text:p text:style-name="Standard">worst case, and the struggle you face with external contributions, which then means basically it's either part of your day job or Carlos or someone else's who's doing that work to document it.</text:p>
      <text:p text:style-name="Standard">00:53:05 Jan</text:p>
      <text:p text:style-name="Standard">So I'm kind of interested in sort of ways or methods to</text:p>
      <text:p text:style-name="Standard">00:53:13 Jan</text:p>
      <text:p text:style-name="Standard">open source that a little bit more of that.</text:p>
      <text:p text:style-name="Standard">00:53:16 Jan</text:p>
      <text:p text:style-name="Standard">Do you have any thoughts or ideas about that?</text:p>
      <text:p text:style-name="Standard">00:53:22 Steve</text:p>
      <text:p text:style-name="Standard">Well, I have.</text:p>
      <text:p text:style-name="Standard"><text:soft-page-break/>00:53:27 Steve</text:p>
      <text:p text:style-name="Standard">Yeah, I failed more often than I've succeeded, I think, in creating a truly, you know, kind of collaborative resource.</text:p>
      <text:p text:style-name="Standard">00:53:37 Steve</text:p>
      <text:p text:style-name="Standard">I don't know.</text:p>
      <text:p text:style-name="Standard">00:53:38 Steve</text:p>
      <text:p text:style-name="Standard">I mean,</text:p>
      <text:p text:style-name="Standard">00:53:42 Steve</text:p>
      <text:p text:style-name="Standard">I think in any community of practice, which I guess the ISOC SIGs are community of practice, you don't expect participation from everyone in the community.</text:p>
      <text:p text:style-name="Standard">00:53:56 Steve</text:p>
      <text:p text:style-name="Standard">You know, 80 to 90% of the community is just consumers of knowledge, right?</text:p>
      <text:p text:style-name="Standard">00:54:00 Steve</text:p>
      <text:p text:style-name="Standard">They just exist there to absorb knowledge.</text:p>
      <text:p text:style-name="Standard">00:54:06 Steve</text:p>
      <text:p text:style-name="Standard">They're not, they're lurkers, if you like.</text:p>
      <text:p text:style-name="Standard">00:54:09 Steve</text:p>
      <text:p text:style-name="Standard">And there are a core of active people who are engaged in kind of conversation.</text:p>
      <text:p text:style-name="Standard">00:54:14 Steve</text:p>
      <text:p text:style-name="Standard">And those conversations, I mean, and so that's a, I think, a successful community of practice works that way in that you, a large part of the community is simply kind of, it's diffusing that knowledge within a larger community and you have a kind of smaller active core.</text:p>
      <text:p text:style-name="Standard">00:54:40 Steve</text:p>
      <text:p text:style-name="Standard">I think creating a knowledge resource online, it has to be attached to a community in order to thrive.</text:p>
      <text:p text:style-name="Standard">00:54:52 Steve</text:p>
      <text:p text:style-name="Standard">And I think we tried to do that with when I, Carlos and I, in terms of getting people within APC's community to get involved in the Policy Wiki.</text:p>
      <text:p text:style-name="Standard">00:55:04 Steve</text:p>
      <text:p text:style-name="Standard">But it's also true that, you know,</text:p>
      <text:p text:style-name="Standard">00:55:10 Steve</text:p>
      <text:p text:style-name="Standard"><text:soft-page-break/>policy and regulation for community networks is pretty niche and nerdy.</text:p>
      <text:p text:style-name="Standard">00:55:15 Steve</text:p>
      <text:p text:style-name="Standard">I mean, and most of the people that are involved in community networks are more interested in the kind of doing side of the network of being in the community and building things.</text:p>
      <text:p text:style-name="Standard">00:55:30 Steve</text:p>
      <text:p text:style-name="Standard">And they're not, I mean, the policy and regulatory side of it is relatively slow moving and dry.</text:p>
      <text:p text:style-name="Standard">00:55:37 Steve</text:p>
      <text:p text:style-name="Standard">And so, tempting people into to learn about these kind of interminable licensing frameworks and understanding what they mean.</text:p>
      <text:p text:style-name="Standard">00:55:47 Steve</text:p>
      <text:p text:style-name="Standard">I mean, it's not for the fact.</text:p>
      <text:p text:style-name="Standard">00:55:51 Steve</text:p>
      <text:p text:style-name="Standard">Yeah, so, I mean, it's just, I mean, part of the challenge there is just, it's kind of nerdy and slow moving and hard.</text:p>
      <text:p text:style-name="Standard">00:56:00 Steve</text:p>
      <text:p text:style-name="Standard">So you kind of have to have a taste for it, I guess.</text:p>
      <text:p text:style-name="Standard">00:56:10 Steve</text:p>
      <text:p text:style-name="Standard">That's all I got.</text:p>
      <text:p text:style-name="Standard">00:56:14 Jan</text:p>
      <text:p text:style-name="Standard">All right.</text:p>
      <text:p text:style-name="Standard">00:56:15 Jan</text:p>
      <text:p text:style-name="Standard">Well, thank you so much, Steve.</text:p>
      <text:p text:style-name="Standard">00:56:20 Adam</text:p>
      <text:p text:style-name="Standard">Wonderful.</text:p>
      <text:p text:style-name="Standard">00:56:21 Adam</text:p>
      <text:p text:style-name="Standard">Yes.</text:p>
      <text:p text:style-name="Standard">00:56:21 Adam</text:p>
      <text:p text:style-name="Standard">Thank you, Steve, for your time and so much to unpack in your experience in this field from,</text:p>
      <text:p text:style-name="Standard">00:56:34 Adam</text:p>
      <text:p text:style-name="Standard"><text:soft-page-break/>Yeah, umbrella groups now like the Internet Society to on the ground groups in South Africa.</text:p>
      <text:p text:style-name="Standard">00:56:40 Adam</text:p>
      <text:p text:style-name="Standard">I think you are certainly a full spectrum person to talk about such things.</text:p>
      <text:p text:style-name="Standard">00:56:46 Adam</text:p>
      <text:p text:style-name="Standard">So again, thank you for your time.</text:p>
      <text:p text:style-name="Standard">00:56:49 Steve</text:p>
      <text:p text:style-name="Standard">No, it's a pleasure.</text:p>
      <text:p text:style-name="Standard">00:56:50 Steve</text:p>
      <text:p text:style-name="Standard">Nice to reconnect, Adam, and nice to meet you.</text:p>
      <text:p text:style-name="Standard">00:56:54 Steve</text:p>
      <text:p text:style-name="Standard">I think, yeah, well, it remains an ongoing passion, so happy to engage.</text:p>
      <text:p text:style-name="Standard">00:57:02 Jan</text:p>
      <text:p text:style-name="Standard">Fantastic.</text:p>
      <text:p text:style-name="Standard">00:57:02 Jan</text:p>
      <text:p text:style-name="Standard">Thank you so much.</text:p>
      <text:p text:style-name="Standard">00:57:03 Adam</text:p>
      <text:p text:style-name="Standard">Keep fighting.</text:p>
      <text:p text:style-name="Standard">00:57:03 Adam</text:p>
      <text:p text:style-name="Standard">Good fight.</text:p>
      <text:p text:style-name="Standard">00:57:04 Adam</text:p>
      <text:p text:style-name="Standard">Yeah.</text:p>
      <text:p text:style-name="Standard">00:57:06 Steve</text:p>
      <text:p text:style-name="Standard">All right.</text:p>
      <text:p text:style-name="Standard">00:57:07 Steve</text:p>
      <text:p text:style-name="Standard">Right back at you.</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ptos" svg:font-family="Aptos" style:font-family-generic="roman" style:font-pitch="variable"/>
    <style:font-face style:name="Aptos Display" svg:font-family="'Aptos Display'" style:font-family-generic="swiss" style:font-pitch="variable"/>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GB" style:letter-kerning="false" style:font-name-asian="ＭＳ 明朝" style:font-size-asian="12pt" style:language-asian="ja" style:country-asian="JP" style:font-name-complex="Arial"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Aptos" fo:font-size="12pt" fo:language="en" fo:country="GB" style:letter-kerning="false" style:font-name-asian="ＭＳ 明朝" style:font-size-asian="12pt" style:language-asian="ja" style:country-asian="JP" style:font-name-complex="Arial"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swiss" style:font-pitch="variable" fo:font-size="20pt" style:font-name-asian="ＭＳ ゴシック" style:font-family-asian="'ＭＳ ゴシック'" style:font-family-generic-asian="system" style:font-pitch-asian="variable" style:font-size-asian="20pt" style:font-name-complex="Times New Roman" style:font-family-complex="'Times New Roman'" style:font-family-generic-complex="system" style:font-pitch-complex="variable" style:font-size-complex="20pt">
        <loext:char-complex-color loext:theme-type="accent1" loext:color-type="theme">
          <loext:transformation loext:type="tint" loext:value="0"/>
          <loext:transformation loext:type="shade" loext:value="2509"/>
        </loext:char-complex-color>
      </style:text-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467886" loext:opacity="100%" style:text-underline-style="solid" style:text-underline-width="auto" style:text-underline-color="font-color"/>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Jan Brueggemeier</meta:initial-creator>
    <meta:editing-cycles>5</meta:editing-cycles>
    <meta:creation-date>2026-06-19T03:13:00</meta:creation-date>
    <dc:date>2026-06-19T17:03:46.254382000</dc:date>
    <meta:generator>LibreOffice/26.2.0.3$MacOSX_AARCH64 LibreOffice_project/afbbd0df0edb6d40b450b0337ac646b0913a760c</meta:generator>
    <meta:editing-duration>PT1M44S</meta:editing-duration>
    <meta:document-statistic meta:table-count="0" meta:image-count="0" meta:object-count="0" meta:page-count="37" meta:paragraph-count="917" meta:word-count="8034" meta:character-count="46614" meta:non-whitespace-character-count="39497"/>
    <meta:user-defined meta:name="AppVersion">16.0000</meta:user-defined>
    <meta:template xlink:type="simple" xlink:actuate="onRequest" xlink:title="Normal.dotm" xlink:href=""/>
  </office:meta>
</office:document-meta>
</file>