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mily-generic="roman" style:font-pitch="variable"/>
    <style:font-face style:name="Aptos Display" svg:font-family="'Aptos Display'" style:font-family-generic="swiss" style:font-pitch="variable"/>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1" style:family="text">
      <style:text-properties officeooo:rsid="001c83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ranscript: <text:span text:style-name="T1">Carlos Rey-Moreno</text:span></text:h>
      <text:p text:style-name="Standard">00:00:43 Carlos</text:p>
      <text:p text:style-name="Standard">So my name is Carlo Rey Moreno.</text:p>
      <text:p text:style-name="Standard">00:00:48 Carlos</text:p>
      <text:p text:style-name="Standard">I work as a co-manager of the Local Networks Initiative, which is a collective effort led by APC and Rhizomatica.</text:p>
      <text:p text:style-name="Standard">00:00:57 Carlos</text:p>
      <text:p text:style-name="Standard">in partnership with grassroots communities and support organizations in Africa, Asia, Latin America, and the Caribbean, which aims to directly support meaningful community-centered connectivity while contributing to an enabling ecosystem for their emergence and their growth.</text:p>
      <text:p text:style-name="Standard">00:01:16 Carlos</text:p>
      <text:p text:style-name="Standard">And yes, I am Spanish of origin.</text:p>
      <text:p text:style-name="Standard">00:01:19 Carlos</text:p>
      <text:p text:style-name="Standard">I am currently based in Spain in the island of Narcanaria.</text:p>
      <text:p text:style-name="Standard">00:01:25 Carlos</text:p>
      <text:p text:style-name="Standard">And yeah, I've been around, I guess.</text:p>
      <text:p text:style-name="Standard">00:01:27 Carlos</text:p>
      <text:p text:style-name="Standard">I lived in Latin America.</text:p>
      <text:p text:style-name="Standard">00:01:28 Carlos</text:p>
      <text:p text:style-name="Standard">I lived in South Africa for a very big chunk of my life.</text:p>
      <text:p text:style-name="Standard">00:01:33 Carlos</text:p>
      <text:p text:style-name="Standard">I, yeah, I spent a couple of years in Australia recently and I moved back to here.</text:p>
      <text:p text:style-name="Standard">00:01:41 Carlos</text:p>
      <text:p text:style-name="Standard">I've been with all of her, I guess.</text:p>
      <text:p text:style-name="Standard">00:01:43 Jan</text:p>
      <text:p text:style-name="Standard">So just of personal interest, where were you based in Australia?</text:p>
      <text:p text:style-name="Standard">00:01:47 Carlos</text:p>
      <text:p text:style-name="Standard">So I was, so for some time we were a bit struggling to find</text:p>
      <text:p text:style-name="Standard"><text:soft-page-break/>00:01:54 Carlos</text:p>
      <text:p text:style-name="Standard">the right partners in the Asia-Pacific region for the work that we were doing, of the record, I guess.</text:p>
      <text:p text:style-name="Standard">00:02:00 Carlos</text:p>
      <text:p text:style-name="Standard">And I got managed to get seconded through the APNIC Foundation for one day a week.</text:p>
      <text:p text:style-name="Standard">00:02:09 Carlos</text:p>
      <text:p text:style-name="Standard">So I was near Brisbane going to their office one way a week.</text:p>
      <text:p text:style-name="Standard">00:02:13 Carlos</text:p>
      <text:p text:style-name="Standard">I mean, APC, you know.</text:p>
      <text:p text:style-name="Standard">00:02:15 Carlos</text:p>
      <text:p text:style-name="Standard">We were supporting the APNIC Foundation with their grants, and I was the representative.</text:p>
      <text:p text:style-name="Standard">00:02:22 Carlos</text:p>
      <text:p text:style-name="Standard">So I was there near Brisbane in the Gold Coast.</text:p>
      <text:p text:style-name="Standard">00:02:29 Jan</text:p>
      <text:p text:style-name="Standard">All right.</text:p>
      <text:p text:style-name="Standard">00:02:30 Jan</text:p>
      <text:p text:style-name="Standard">So fighting is a good fight.</text:p>
      <text:p text:style-name="Standard">00:02:33 Jan</text:p>
      <text:p text:style-name="Standard">What does that mean in your line of work?</text:p>
      <text:p text:style-name="Standard">00:02:38 Carlos</text:p>
      <text:p text:style-name="Standard">I guess in APC we talk about peace and I'm rather a pacifist, so I'm not sure if I fight any fight.</text:p>
      <text:p text:style-name="Standard">00:02:47 Carlos</text:p>
      <text:p text:style-name="Standard">I understand where this is coming from, but I</text:p>
      <text:p text:style-name="Standard">00:02:52 Carlos</text:p>
      <text:p text:style-name="Standard">I think everyone deserves enjoying the benefits of the economy of the internet, of connectivity, and also be aware and have the capacities and be protected as much as possible from those users and those other organizations that do not want good people to use the internet.</text:p>
      <text:p text:style-name="Standard">00:03:20 Carlos</text:p>
      <text:p text:style-name="Standard">For me, it's that, right?</text:p>
      <text:p text:style-name="Standard"><text:soft-page-break/>00:03:21 Carlos</text:p>
      <text:p text:style-name="Standard">That everyone has a chance, not only those that have the income or the economic profile that fits the profit of the traditional telecommunication companies, not only those that have the opportunity to go through high school or to university and get to learn about the tools, the usage and the potential.</text:p>
      <text:p text:style-name="Standard">00:03:48 Carlos</text:p>
      <text:p text:style-name="Standard">that it may have for their lives, right?</text:p>
      <text:p text:style-name="Standard">00:03:50 Carlos</text:p>
      <text:p text:style-name="Standard">So yeah, I guess that's what I've been doing for almost 20 years now, right?</text:p>
      <text:p text:style-name="Standard">00:03:55 Carlos</text:p>
      <text:p text:style-name="Standard">That everyone, no matter where they are, no matter how much money they have, that if they want to, there is a chance that we can support them.</text:p>
      <text:p text:style-name="Standard">00:04:08 Carlos</text:p>
      <text:p text:style-name="Standard">Yeah, that's what we do.</text:p>
      <text:p text:style-name="Standard">00:04:10 Carlos</text:p>
      <text:p text:style-name="Standard">I didn't say it in the introduction, right?</text:p>
      <text:p text:style-name="Standard">00:04:13 Carlos</text:p>
      <text:p text:style-name="Standard">I'm a telecommunications engineer by Origin.</text:p>
      <text:p text:style-name="Standard">00:04:15 Carlos</text:p>
      <text:p text:style-name="Standard">I started an Engineers Without Borders and trying to see what telecommunications could do over a million what I should be doing, you know, in Spain, working for Telefonica probably was what I was doomed to do.</text:p>
      <text:p text:style-name="Standard">00:04:29 Carlos</text:p>
      <text:p text:style-name="Standard">And I decided that my knowledge could be used for other things.</text:p>
      <text:p text:style-name="Standard">00:04:33 Carlos</text:p>
      <text:p text:style-name="Standard">So that's what I've been trying to do over my past 20 years.</text:p>
      <text:p text:style-name="Standard">00:04:41 Jan</text:p>
      <text:p text:style-name="Standard">So I think before we</text:p>
      <text:p text:style-name="Standard">00:04:44 Jan</text:p>
      <text:p text:style-name="Standard">Continue.</text:p>
      <text:p text:style-name="Standard">00:04:45 Jan</text:p>
      <text:p text:style-name="Standard"><text:soft-page-break/>It probably would be good to talk a little bit about APC and what sort of this organization does.</text:p>
      <text:p text:style-name="Standard">00:04:53 Jan</text:p>
      <text:p text:style-name="Standard">And I also probably would be interested in learning about, you know, because you were saying you have been active over the last 20 years in that space, how</text:p>
      <text:p text:style-name="Standard">00:05:08 Jan</text:p>
      <text:p text:style-name="Standard">the mission or objectives of APC have changed over the time, with the changing technology landscape, or is there a core to it that actually stays the same?</text:p>
      <text:p text:style-name="Standard">00:05:21 Jan</text:p>
      <text:p text:style-name="Standard">And it's as relevant, today as it is like 20, 30 years ago.</text:p>
      <text:p text:style-name="Standard">00:05:29 Carlos</text:p>
      <text:p text:style-name="Standard">Yeah.</text:p>
      <text:p text:style-name="Standard">00:05:30 Carlos</text:p>
      <text:p text:style-name="Standard">So I've only been with APC for almost 10 years, right?</text:p>
      <text:p text:style-name="Standard">00:05:34 Carlos</text:p>
      <text:p text:style-name="Standard">In July, I think it's going to be 10 years that I'm with them.</text:p>
      <text:p text:style-name="Standard">00:05:40 Carlos</text:p>
      <text:p text:style-name="Standard">But I think in relation to this work, many things remain, right?</text:p>
      <text:p text:style-name="Standard">00:05:45 Carlos</text:p>
      <text:p text:style-name="Standard">The people who were missing or unable to connect to the internet 20 years ago, 10 years ago, pretty much remain the same, right?</text:p>
      <text:p text:style-name="Standard">00:05:56 Carlos</text:p>
      <text:p text:style-name="Standard">With some exceptions of the people who have managed to connect themselves.</text:p>
      <text:p text:style-name="Standard">00:06:02 Carlos</text:p>
      <text:p text:style-name="Standard">So in that front, I think there has been changes.</text:p>
      <text:p text:style-name="Standard">00:06:05 Carlos</text:p>
      <text:p text:style-name="Standard">I think</text:p>
      <text:p text:style-name="Standard">00:06:06 Carlos</text:p>
      <text:p text:style-name="Standard">COVID for once, you know, some governments and others, what were the cost for societies of people not being connected?</text:p>
      <text:p text:style-name="Standard">00:06:16 Carlos</text:p>
      <text:p text:style-name="Standard"><text:soft-page-break/>You know, what is the cost of exclusion?</text:p>
      <text:p text:style-name="Standard">00:06:19 Carlos</text:p>
      <text:p text:style-name="Standard">And nowadays, you know, I think when you speak to regulators, when you speak to other people, the low earth orbit satellites are, you know, providing a potential</text:p>
      <text:p text:style-name="Standard">00:06:35 Carlos</text:p>
      <text:p text:style-name="Standard">alternative in the minds of some to close the digital divide, right?</text:p>
      <text:p text:style-name="Standard">00:06:42 Carlos</text:p>
      <text:p text:style-name="Standard">Also, the cost of technologies have gone down.</text:p>
      <text:p text:style-name="Standard">00:06:47 Carlos</text:p>
      <text:p text:style-name="Standard">Nowadays, deploying fiber, it doesn't cost, deploying fiber costed 10 years ago.</text:p>
      <text:p text:style-name="Standard">00:06:54 Carlos</text:p>
      <text:p text:style-name="Standard">Nowadays, in the world of many people, you have some countries where you can deploy community cellular networks when</text:p>
      <text:p text:style-name="Standard">00:07:02 Carlos</text:p>
      <text:p text:style-name="Standard">It was almost impossible some years ago.</text:p>
      <text:p text:style-name="Standard">00:07:06 Carlos</text:p>
      <text:p text:style-name="Standard">From that technological perspective, I think it has become also cheaper to produce hardware and manufacture hardware.</text:p>
      <text:p text:style-name="Standard">00:07:16 Carlos</text:p>
      <text:p text:style-name="Standard">Different, I guess it's been mainstream, right?</text:p>
      <text:p text:style-name="Standard">00:07:21 Carlos</text:p>
      <text:p text:style-name="Standard">I think 10 years ago, 20 years ago, we were struggling with the technologies, I don't know, technocentrism as a solution, right?</text:p>
      <text:p text:style-name="Standard">00:07:32 Carlos</text:p>
      <text:p text:style-name="Standard">And I think technology has evolved, and other problems or other challenges that don't have to do with the technology still remain.</text:p>
      <text:p text:style-name="Standard">00:07:43 Carlos</text:p>
      <text:p text:style-name="Standard">I remember I started my PhD, well, in 2012, in South Africa with the mesh potatoes that Stiffson had created at the time that somehow were plug and play mesh devices that at the same time provided</text:p>
      <text:p text:style-name="Standard">00:08:02 Carlos</text:p>
      <text:p text:style-name="Standard"><text:soft-page-break/>connectivity, sorry, telephony, voice over IP, right?</text:p>
      <text:p text:style-name="Standard">00:08:07 Carlos</text:p>
      <text:p text:style-name="Standard">And the point of the party of my PhD is that, okay, well, someone has solved the technology element, what else, right?</text:p>
      <text:p text:style-name="Standard">00:08:14 Carlos</text:p>
      <text:p text:style-name="Standard">And that's why I started looking into policy and regulation, which is what I continue doing.</text:p>
      <text:p text:style-name="Standard">00:08:19 Carlos</text:p>
      <text:p text:style-name="Standard">That's why I started looking into business models.</text:p>
      <text:p text:style-name="Standard">00:08:22 Carlos</text:p>
      <text:p text:style-name="Standard">That is what I continue doing, community dynamics.</text:p>
      <text:p text:style-name="Standard">00:08:27 Carlos</text:p>
      <text:p text:style-name="Standard">What does it take really for these communities that</text:p>
      <text:p text:style-name="Standard">00:08:30 Carlos</text:p>
      <text:p text:style-name="Standard">Companies do not want to serve to actually do it by themselves and how we can accompany them to do it right over and beyond the technology.</text:p>
      <text:p text:style-name="Standard">00:08:37 Carlos</text:p>
      <text:p text:style-name="Standard">But the technology is making it easier and cheaper, I guess, every day.</text:p>
      <text:p text:style-name="Standard">00:08:48 Carlos</text:p>
      <text:p text:style-name="Standard">But still, we need to work on the other elements because no one is working at solving them.</text:p>
      <text:p text:style-name="Standard">00:08:52 Carlos</text:p>
      <text:p text:style-name="Standard">They are not going to be solved by themselves because no one has the interest to solve them.</text:p>
      <text:p text:style-name="Standard">00:09:00 Adam</text:p>
      <text:p text:style-name="Standard">So beyond the technology, really, the hardest issue really is equality of access to these resources across social spectrums and all that that entails.</text:p>
      <text:p text:style-name="Standard">00:09:17 Adam</text:p>
      <text:p text:style-name="Standard">Yeah.</text:p>
      <text:p text:style-name="Standard">00:09:19 Adam</text:p>
      <text:p text:style-name="Standard">Have you learned much from your involvement in initiatives</text:p>
      <text:p text:style-name="Standard">00:09:24 Adam</text:p>
      <text:p text:style-name="Standard"><text:soft-page-break/>in this in this way, because I know I believe from my short history that APC was sort of in the forefront for many years of guiding such initiatives for positive impact within the communities that they were working so that</text:p>
      <text:p text:style-name="Standard">00:09:50 Adam</text:p>
      <text:p text:style-name="Standard">local judgment can be made on the nature of of all this information that suddenly comes into a previously, perhaps less connected environment.</text:p>
      <text:p text:style-name="Standard">00:10:06 Carlos</text:p>
      <text:p text:style-name="Standard">Yeah, I mean, there is a lot of work on on a company, or, I guess, understanding.</text:p>
      <text:p text:style-name="Standard">00:10:12 Carlos</text:p>
      <text:p text:style-name="Standard">First, the community needs in relation to communications.</text:p>
      <text:p text:style-name="Standard">00:10:16 Adam</text:p>
      <text:p text:style-name="Standard">Yeah.</text:p>
      <text:p text:style-name="Standard">00:10:17 Carlos</text:p>
      <text:p text:style-name="Standard">In many places we do work in</text:p>
      <text:p text:style-name="Standard">00:10:19 Carlos</text:p>
      <text:p text:style-name="Standard">areas where where there is already connectivity, but other communication needs are not being met, right?</text:p>
      <text:p text:style-name="Standard">00:10:25 Carlos</text:p>
      <text:p text:style-name="Standard">And we we work with them on on that, right?</text:p>
      <text:p text:style-name="Standard">00:10:28 Carlos</text:p>
      <text:p text:style-name="Standard">So it comes from working with people who want to do something about it, right?</text:p>
      <text:p text:style-name="Standard">00:10:34 Carlos</text:p>
      <text:p text:style-name="Standard">And and we try to to match those needs with what is possible.</text:p>
      <text:p text:style-name="Standard">00:10:40 Carlos</text:p>
      <text:p text:style-name="Standard">But I think over and beyond that is difficult to to</text:p>
      <text:p text:style-name="Standard">00:10:47 Carlos</text:p>
      <text:p text:style-name="Standard">to do that in places where doing some sort of that work is illegal.</text:p>
      <text:p text:style-name="Standard">00:10:53 Carlos</text:p>
      <text:p text:style-name="Standard">Imagine if you live into such a situation, right?</text:p>
      <text:p text:style-name="Standard">00:11:01 Carlos</text:p>
      <text:p text:style-name="Standard"><text:soft-page-break/>And your solution passes by doing something illegal that can dig deeper, you know, the hole where, you know, society has put you.</text:p>
      <text:p text:style-name="Standard">00:11:14 Carlos</text:p>
      <text:p text:style-name="Standard">And also,</text:p>
      <text:p text:style-name="Standard">00:11:17 Carlos</text:p>
      <text:p text:style-name="Standard">we like it or not, the work that we are doing, infrastructure, requires money, right?</text:p>
      <text:p text:style-name="Standard">00:11:23 Carlos</text:p>
      <text:p text:style-name="Standard">It's not that a router or a server grows from the trees, right?</text:p>
      <text:p text:style-name="Standard">00:11:28 Carlos</text:p>
      <text:p text:style-name="Standard">So it's capital.</text:p>
      <text:p text:style-name="Standard">00:11:32 Carlos</text:p>
      <text:p text:style-name="Standard">And the financial industry work against this as well, work against trusting and having confidence in marginalized and rural communities, no?</text:p>
      <text:p text:style-name="Standard">00:11:44 Carlos</text:p>
      <text:p text:style-name="Standard">So there is a lot of work to do.</text:p>
      <text:p text:style-name="Standard">00:11:46 Carlos</text:p>
      <text:p text:style-name="Standard">That's why we always talk about ecosystems, because you need to work with policy makers and regulators, you need to work with the financial sector, you need to work with other civil related organizations, and ISOC is one of them with whom we do a lot of work together, because we understand the problem together, you know, and we see eye to eye in relation to how to address it, you know, and</text:p>
      <text:p text:style-name="Standard">00:12:13 Carlos</text:p>
      <text:p text:style-name="Standard">And I think there is a lot of that.</text:p>
      <text:p text:style-name="Standard">00:12:17 Carlos</text:p>
      <text:p text:style-name="Standard">I don't know if I'm answering your question, right?</text:p>
      <text:p text:style-name="Standard">00:12:20 Carlos</text:p>
      <text:p text:style-name="Standard">But we tend to say that we are technology neutral, right?</text:p>
      <text:p text:style-name="Standard">00:12:26 Carlos</text:p>
      <text:p text:style-name="Standard">That at the end of the day, locally led development will look totally different in a indigenous community in, I don't know, Mexico for the sake of one country to</text:p>
      <text:p text:style-name="Standard">00:12:42 Carlos</text:p>
      <text:p text:style-name="Standard"><text:soft-page-break/>and Islam in Kenya to, I don't know, an island in the Philippines, right?</text:p>
      <text:p text:style-name="Standard">00:12:49 Carlos</text:p>
      <text:p text:style-name="Standard">And even in two communities in an island in the Philippines, it looked different, it would look different, right?</text:p>
      <text:p text:style-name="Standard">00:12:54 Carlos</text:p>
      <text:p text:style-name="Standard">Because the fiber point of presence would be closer to one than to another because of the density of the houses, because of them, I don't know, whatever, right?</text:p>
      <text:p text:style-name="Standard">00:13:06 Carlos</text:p>
      <text:p text:style-name="Standard">Because of their interests, one could be agricultural land, the other one not.</text:p>
      <text:p text:style-name="Standard">00:13:11 Carlos</text:p>
      <text:p text:style-name="Standard">There are many, many different subtleties, right?</text:p>
      <text:p text:style-name="Standard">00:13:15 Carlos</text:p>
      <text:p text:style-name="Standard">And hence, to accompany them in whatever they kind of want to do.</text:p>
      <text:p text:style-name="Standard">00:13:20 Carlos</text:p>
      <text:p text:style-name="Standard">And for that, one of the pieces of work that I am pretty proud that we are developing and we'll see the light relatively soon, we are starting to test it, is actually with someone from the region who I believe you should interview, Jonathan Brewer, who is a very well-known expert on telecommunications from New Zealand.</text:p>
      <text:p text:style-name="Standard">00:13:41 Carlos</text:p>
      <text:p text:style-name="Standard">a radio engineer who is shot by pretty much anyone has been working with us.</text:p>
      <text:p text:style-name="Standard">00:13:49 Carlos</text:p>
      <text:p text:style-name="Standard">I mean, ITC and ISOC in developing this community network builder that actually allows you to input the characteristics of a community in terms of population, in terms of income, in terms of, I don't know, vegetation and other elements, logical ones.</text:p>
      <text:p text:style-name="Standard">00:14:10 Carlos</text:p>
      <text:p text:style-name="Standard">define the type of network that you want to build, whether you want to do fiber, whether you want to do wireless or fixed or access points, whether you want to do mobile at different frequencies, the number of towers that you want to set up, the type of backhaul that you want to do, so on and so forth.</text:p>
      <text:p text:style-name="Standard">00:14:29 Carlos</text:p>
      <text:p text:style-name="Standard">And then inputting also the financial characteristics of the solution, right, whether it is fully subsidized, whether it is a cost to capital, whether</text:p>
      <text:p text:style-name="Standard">00:14:39 Carlos</text:p>
      <text:p text:style-name="Standard"><text:soft-page-break/>anything that you, I mean, there are a lot of parameters and then it lets you without having to deploy it, right?</text:p>
      <text:p text:style-name="Standard">00:14:48 Carlos</text:p>
      <text:p text:style-name="Standard">It tells you a bit of what should be your average revenue per user.</text:p>
      <text:p text:style-name="Standard">00:14:53 Carlos</text:p>
      <text:p text:style-name="Standard">I mean, how much you should charge for it to be sustainable, how it's going to perform over 10 years, or over the number of years that you want to, right?</text:p>
      <text:p text:style-name="Standard">00:15:03 Carlos</text:p>
      <text:p text:style-name="Standard">And it allows you to understand a bit more of those financial dynamics that in many cases</text:p>
      <text:p text:style-name="Standard">00:15:08 Carlos</text:p>
      <text:p text:style-name="Standard">And we don't know.</text:p>
      <text:p text:style-name="Standard">00:15:10 Carlos</text:p>
      <text:p text:style-name="Standard">And it allows you to compare the different technological solutions to build infrastructure, right?</text:p>
      <text:p text:style-name="Standard">00:15:15 Carlos</text:p>
      <text:p text:style-name="Standard">Because they are going to perform differently depending on the density.</text:p>
      <text:p text:style-name="Standard">00:15:19 Carlos</text:p>
      <text:p text:style-name="Standard">For a very same community, you know, one technology will be better than another.</text:p>
      <text:p text:style-name="Standard">00:15:25 Carlos</text:p>
      <text:p text:style-name="Standard">Sorry, one technology will be better than another technology.</text:p>
      <text:p text:style-name="Standard">00:15:28 Adam</text:p>
      <text:p text:style-name="Standard">Yeah.</text:p>
      <text:p text:style-name="Standard">00:15:30 Carlos</text:p>
      <text:p text:style-name="Standard">That doesn't mean that that technology is not the best one in the, you know, in another community.</text:p>
      <text:p text:style-name="Standard">00:15:35 Carlos</text:p>
      <text:p text:style-name="Standard">So that allows us a lot of level of granularity.</text:p>
      <text:p text:style-name="Standard">00:15:38 Carlos</text:p>
      <text:p text:style-name="Standard">We're starting to test it with some community networks to refine it.</text:p>
      <text:p text:style-name="Standard">00:15:43 Carlos</text:p>
      <text:p text:style-name="Standard"><text:soft-page-break/>And hopefully throughout this year, we will make it available.</text:p>
      <text:p text:style-name="Standard">00:15:47 Carlos</text:p>
      <text:p text:style-name="Standard">So yeah, we're very happy that it's in the line.</text:p>
      <text:p text:style-name="Standard">00:15:51 Carlos</text:p>
      <text:p text:style-name="Standard">Actually, it was done with some Australian consultants to some economists that allowed us to do all the</text:p>
      <text:p text:style-name="Standard">00:16:00 Carlos</text:p>
      <text:p text:style-name="Standard">all the willingness to buy some, you know, introduce other elements of the demand in order to calculate how many users would take the solution and to make it as solid as possible from both a technology perspective as well as from a financial and econometrics perspective.</text:p>
      <text:p text:style-name="Standard">00:16:22 Carlos</text:p>
      <text:p text:style-name="Standard">Anyway, sorry, I don't know if I can answer it in a light.</text:p>
      <text:p text:style-name="Standard">00:16:25 Adam</text:p>
      <text:p text:style-name="Standard">No, no, it's absolutely fascinating.</text:p>
      <text:p text:style-name="Standard">00:16:27 Adam</text:p>
      <text:p text:style-name="Standard">Thank you for some of your insights there, Carlos.</text:p>
      <text:p text:style-name="Standard">00:16:31 Adam</text:p>
      <text:p text:style-name="Standard">Yeah, I think the critical part is mostly what you mentioned, that I think locality is key, both in the geographic regions, but also in the desires and needs of the local inhabitants.</text:p>
      <text:p text:style-name="Standard">00:16:52 Adam</text:p>
      <text:p text:style-name="Standard">you know, and what drives them to want connectivity, what are their, what are their needs and maybe even what can they, what can they offer?</text:p>
      <text:p text:style-name="Standard">00:17:05 Adam</text:p>
      <text:p text:style-name="Standard">And that's, that's fascinating, I think.</text:p>
      <text:p text:style-name="Standard">00:17:09 Adam</text:p>
      <text:p text:style-name="Standard">One quick story I had in terms of human need and desire was we had the pleasure of</text:p>
      <text:p text:style-name="Standard">00:17:17 Adam</text:p>
      <text:p text:style-name="Standard">going to a small Greek village of Sarantaparo some years back.</text:p>
      <text:p text:style-name="Standard">00:17:22 Adam</text:p>
      <text:p text:style-name="Standard"><text:soft-page-break/>And it was it emerged from this visit that they were so they were so behind this community network initiative based there primarily because of the younger generation, because without such connectivity, the</text:p>
      <text:p text:style-name="Standard">00:17:44 Adam</text:p>
      <text:p text:style-name="Standard">the elder people within the village would miss their children because the connectivity was there.</text:p>
      <text:p text:style-name="Standard">00:17:51 Adam</text:p>
      <text:p text:style-name="Standard">They couldn't come back to the village easily with that lack of connectivity because it would mean a lack of income because a lot of people would be working online, et cetera.</text:p>
      <text:p text:style-name="Standard">00:18:03 Adam</text:p>
      <text:p text:style-name="Standard">And this allowed your families to stay together within small villages for longer</text:p>
      <text:p text:style-name="Standard">00:18:11 Adam</text:p>
      <text:p text:style-name="Standard">and more attractive to for young people who have moved to the large city to come back there and and you know, visit their families.</text:p>
      <text:p text:style-name="Standard">00:18:21 Adam</text:p>
      <text:p text:style-name="Standard">These subtypes of human desires, I think, underpin all the technology, regardless of the shiny box.</text:p>
      <text:p text:style-name="Standard">00:18:28 Adam</text:p>
      <text:p text:style-name="Standard">or the radio waves and beacons.</text:p>
      <text:p text:style-name="Standard">00:18:31 Adam</text:p>
      <text:p text:style-name="Standard">It's this type of stuff that I'm fascinated in your work.</text:p>
      <text:p text:style-name="Standard">00:18:36 Adam</text:p>
      <text:p text:style-name="Standard">Maybe you'd have another example of similar drivers within a certain region or area that has affected you.</text:p>
      <text:p text:style-name="Standard">00:18:49 Carlos</text:p>
      <text:p text:style-name="Standard">Yeah, sure.</text:p>
      <text:p text:style-name="Standard">00:18:50 Carlos</text:p>
      <text:p text:style-name="Standard">So I listen to some podcasts.</text:p>
      <text:p text:style-name="Standard">00:18:54 Carlos</text:p>
      <text:p text:style-name="Standard">I like running, so I go running and I listen to podcasts, right?</text:p>
      <text:p text:style-name="Standard">00:18:57 Carlos</text:p>
      <text:p text:style-name="Standard"><text:soft-page-break/>And one of the things that I like is that they say, look, and in the comments or in the description of the chapter, you're going to see more resources that you can that you can go into more, if you want to know more.</text:p>
      <text:p text:style-name="Standard">00:19:08 Carlos</text:p>
      <text:p text:style-name="Standard">So I'm going to I'm going to go into that one because actually tying into these elements that I was mentioning before and going to your point, right?</text:p>
      <text:p text:style-name="Standard">00:19:20 Carlos</text:p>
      <text:p text:style-name="Standard">Last year, we finalized research that actually now is being continued by ISOC.</text:p>
      <text:p text:style-name="Standard">00:19:26 Carlos</text:p>
      <text:p text:style-name="Standard">on their second phase, on trying to understand the social return on investment of certain, well, some examples, right?</text:p>
      <text:p text:style-name="Standard">00:19:37 Carlos</text:p>
      <text:p text:style-name="Standard">So the researchers from the Institute for Social Enterprises in Asia that is based in Manila, did a study for community networks, one in India, one in Indonesia, one in South Africa, one in Kenya.</text:p>
      <text:p text:style-name="Standard">00:19:55 Carlos</text:p>
      <text:p text:style-name="Standard">trying to understand what was the social impact of this.</text:p>
      <text:p text:style-name="Standard">00:19:59 Carlos</text:p>
      <text:p text:style-name="Standard">And for instance, I don't know, just for, again, it will be in the comments, and you can read way more about the study and whatnot.</text:p>
      <text:p text:style-name="Standard">00:20:08 Carlos</text:p>
      <text:p text:style-name="Standard">But one of the cases, I guess, is Indonesia, where they were able to set up a radio system, that when a natural disaster did happen in that community,</text:p>
      <text:p text:style-name="Standard">00:20:23 Carlos</text:p>
      <text:p text:style-name="Standard">it did have a massive impact on distributing, you know, signing up for the help that was coming from the government, right, and being able to receive it on time and, you know, understand a bit more what was the impact of the damage, right?</text:p>
      <text:p text:style-name="Standard">00:20:43 Carlos</text:p>
      <text:p text:style-name="Standard">So, and that was thanks to a radio system that this community network in particular had deployed.</text:p>
      <text:p text:style-name="Standard">00:20:48 Carlos</text:p>
      <text:p text:style-name="Standard">And that's one single example, right?</text:p>
      <text:p text:style-name="Standard">00:20:49 Carlos</text:p>
      <text:p text:style-name="Standard"><text:soft-page-break/>There are many across gender, across across environmental sustainability, across employment generation, education, right?</text:p>
      <text:p text:style-name="Standard">00:21:00 Carlos</text:p>
      <text:p text:style-name="Standard">And those are only four and whereby, you know, employment has created or educational materials have been made cheaply available to a particular school that didn't have them.</text:p>
      <text:p text:style-name="Standard">00:21:11 Carlos</text:p>
      <text:p text:style-name="Standard">Or I don't know, I mean, in the case of</text:p>
      <text:p text:style-name="Standard">00:21:15 Carlos</text:p>
      <text:p text:style-name="Standard">since Eleni, for instance, where, you know, is where my Phd.</text:p>
      <text:p text:style-name="Standard">00:21:20 Carlos</text:p>
      <text:p text:style-name="Standard">Started.</text:p>
      <text:p text:style-name="Standard">00:21:21 Carlos</text:p>
      <text:p text:style-name="Standard">Somehow I I lived there in those communities for for some years.</text:p>
      <text:p text:style-name="Standard">00:21:24 Carlos</text:p>
      <text:p text:style-name="Standard">Right is, it's actually pretty clear how the community hub right that has been deployed there is contributing to digital skills is contributing to to to many, many services that were key and needed in the community for their upskilling and for their own</text:p>
      <text:p text:style-name="Standard">00:21:46 Carlos</text:p>
      <text:p text:style-name="Standard">Yeah, growth, I guess.</text:p>
      <text:p text:style-name="Standard">00:21:48 Carlos</text:p>
      <text:p text:style-name="Standard">And there are many, many, many of those.</text:p>
      <text:p text:style-name="Standard">00:21:53 Carlos</text:p>
      <text:p text:style-name="Standard">And I don't know why now I don't have that many examples like as clear as the one that you were mentioning.</text:p>
      <text:p text:style-name="Standard">00:22:02 Adam</text:p>
      <text:p text:style-name="Standard">But no, I think you've mentioned already such a wide range of impacts that it can have.</text:p>
      <text:p text:style-name="Standard">00:22:10 Adam</text:p>
      <text:p text:style-name="Standard">And I think</text:p>
      <text:p text:style-name="Standard">00:22:13 Adam</text:p>
      <text:p text:style-name="Standard"><text:soft-page-break/>that, you know, there is such a wide benefit that's locally bound to local conditions and the drives and needs and passions of specific communities and their members, you know, and all of these communities.</text:p>
      <text:p text:style-name="Standard">00:22:30 Adam</text:p>
      <text:p text:style-name="Standard">Yeah.</text:p>
      <text:p text:style-name="Standard">00:22:32 Adam</text:p>
      <text:p text:style-name="Standard">It makes me also think about the relationship that people have with the network.</text:p>
      <text:p text:style-name="Standard">00:22:40 Adam</text:p>
      <text:p text:style-name="Standard">You know, even the phrase community networking is difficult sometimes for people to be aware of what that means.</text:p>
      <text:p text:style-name="Standard">00:22:51 Adam</text:p>
      <text:p text:style-name="Standard">And there's a lot of governance structures around the maintenance of some of these networks.</text:p>
      <text:p text:style-name="Standard">00:22:58 Adam</text:p>
      <text:p text:style-name="Standard">And there lies also an opportunity for people to learn different disciplines and allow worlds to open up for them.</text:p>
      <text:p text:style-name="Standard">00:23:09 Adam</text:p>
      <text:p text:style-name="Standard">such as yourself.</text:p>
      <text:p text:style-name="Standard">00:23:10 Adam</text:p>
      <text:p text:style-name="Standard">It might start someone on the career of being a telecommunications engineer or some other related field.</text:p>
      <text:p text:style-name="Standard">00:23:19 Adam</text:p>
      <text:p text:style-name="Standard">Yeah, I just wondered about the sustainability part of community networks and how, in your long experience in this area, how the binding of human desires</text:p>
      <text:p text:style-name="Standard">00:23:35 Adam</text:p>
      <text:p text:style-name="Standard">and this common network interact?</text:p>
      <text:p text:style-name="Standard">00:23:39 Adam</text:p>
      <text:p text:style-name="Standard">Is it, yeah.</text:p>
      <text:p text:style-name="Standard">00:23:45 Carlos</text:p>
      <text:p text:style-name="Standard">Yeah, I guess there are different ways to go about that.</text:p>
      <text:p text:style-name="Standard">00:23:51 Carlos</text:p>
      <text:p text:style-name="Standard"><text:soft-page-break/>Like, you know, in a broader understanding of sustainability, right, when we're looking at also social elements and not only financial ones.</text:p>
      <text:p text:style-name="Standard">00:24:02 Carlos</text:p>
      <text:p text:style-name="Standard">And I think something that</text:p>
      <text:p text:style-name="Standard">00:24:04 Carlos</text:p>
      <text:p text:style-name="Standard">is becoming clearer at least to us or to to me is is this idea or where somehow the transition at APC we've started using community center connectivity and instead not instead of but as a as a way of transcending a bit some of the community networking ideas that some people had right and regulators thinking that this was, you know, kind of</text:p>
      <text:p text:style-name="Standard">00:24:34 Carlos</text:p>
      <text:p text:style-name="Standard">absolutely unsustainable, some people doing great work with communities that they didn't feel, you know, that they were excluded from that terminology, so on and so forth, right?</text:p>
      <text:p text:style-name="Standard">00:24:47 Carlos</text:p>
      <text:p text:style-name="Standard">And I guess in every, or in my experience, right, there are some people who live, some people who take responsibility, whether individuals or groups, right, within the community.</text:p>
      <text:p text:style-name="Standard">00:25:05 Carlos</text:p>
      <text:p text:style-name="Standard">And still, you know, not everyone is involved, not everyone cares, you know, and in that regard, there are some partnerships and organizations that are working with individuals in the community that are working with people from the community that are listening to the community needs and the community demands and accompany them in this process, right?</text:p>
      <text:p text:style-name="Standard">00:25:33 Carlos</text:p>
      <text:p text:style-name="Standard">that not necessarily are from the community, will ever be from the community, right?</text:p>
      <text:p text:style-name="Standard">00:25:40 Carlos</text:p>
      <text:p text:style-name="Standard">And from that perspective, well, again, we worked last year, two years ago, on the principles and typology for community-centered connectivity initiatives that I, well, it was a piece of work that I led consulting our APC members, APC partners, many people from the community.</text:p>
      <text:p text:style-name="Standard">00:26:04 Carlos</text:p>
      <text:p text:style-name="Standard">And sorry about that.</text:p>
      <text:p text:style-name="Standard">00:26:09 Carlos</text:p>
      <text:p text:style-name="Standard">Sorry, I should have my phone in silence.</text:p>
      <text:p text:style-name="Standard">00:26:14 Carlos</text:p>
      <text:p text:style-name="Standard"><text:soft-page-break/>So I was saying that we did work on the creation of the principles and typology of community center connectivity initiatives through a consultative process with ABC members and partners and other people from the community.</text:p>
      <text:p text:style-name="Standard">00:26:32 Carlos</text:p>
      <text:p text:style-name="Standard">I remember</text:p>
      <text:p text:style-name="Standard">00:26:34 Carlos</text:p>
      <text:p text:style-name="Standard">ISOC, for instance, been consulting as well and different organizations did come to the public consultations that we hosted and, you know, when the documents were open for comments and the like.</text:p>
      <text:p text:style-name="Standard">00:26:48 Carlos</text:p>
      <text:p text:style-name="Standard">And there we, you know, we think there are different typologies, right, you know, people who are working in the more</text:p>
      <text:p text:style-name="Standard">00:26:59 Carlos</text:p>
      <text:p text:style-name="Standard">traditional understanding of community networking where it is self-hosted, a neighbor sitting with the other neighbor more using a commons approach to this and to setting up the infrastructure and managing it and having governing structures and financial structures following the commons such as Giffin it here in Spain.</text:p>
      <text:p text:style-name="Standard">00:27:25 Carlos</text:p>
      <text:p text:style-name="Standard">But others are not.</text:p>
      <text:p text:style-name="Standard">00:27:26 Carlos</text:p>
      <text:p text:style-name="Standard">Others are</text:p>
      <text:p text:style-name="Standard">00:27:27 Carlos</text:p>
      <text:p text:style-name="Standard">you know, support organizations, civil society organizations that are accompanying communities in addressing their needs and in maintaining those networks and signing agreements that are mutually beneficial, right?</text:p>
      <text:p text:style-name="Standard">00:27:44 Carlos</text:p>
      <text:p text:style-name="Standard">And that are not based on exploitation, that are not based on, but really on supporting those processes, right?</text:p>
      <text:p text:style-name="Standard">00:27:56 Carlos</text:p>
      <text:p text:style-name="Standard">That's why</text:p>
      <text:p text:style-name="Standard">00:27:57 Carlos</text:p>
      <text:p text:style-name="Standard"><text:soft-page-break/>we are talking more about social enterprises as well, right, where those type of institutional arrangements can take place, where that element of financial sustainability, right, also comes into play, because you have that type of double or bottom</text:p>
      <text:p text:style-name="Standard">00:28:16 Carlos</text:p>
      <text:p text:style-name="Standard">that double on triple bottom line where you do need to address the social issues, the environmental issues, but you need to be sustainable financially down the line, right?</text:p>
      <text:p text:style-name="Standard">00:28:26 Carlos</text:p>
      <text:p text:style-name="Standard">So you need to charge a first price or a first cost for your services, because if not, you know, we've learned that free services, they...</text:p>
      <text:p text:style-name="Standard">00:28:44 Carlos</text:p>
      <text:p text:style-name="Standard">They don't live very, very long, right?</text:p>
      <text:p text:style-name="Standard">00:28:47 Carlos</text:p>
      <text:p text:style-name="Standard">Especially in the world that we are moving towards where a lot of the philanthropic and institutional donor grants and all the funding is in short supply, right?</text:p>
      <text:p text:style-name="Standard">00:29:03 Carlos</text:p>
      <text:p text:style-name="Standard">So we've been incorporating those elements because we've seen those models working, right?</text:p>
      <text:p text:style-name="Standard">00:29:10 Carlos</text:p>
      <text:p text:style-name="Standard">We've seen people with more of an entrepreneurial mindset</text:p>
      <text:p text:style-name="Standard">00:29:13 Carlos</text:p>
      <text:p text:style-name="Standard">cooperatives, entrepreneurs that do consult the communities, right?</text:p>
      <text:p text:style-name="Standard">00:29:19 Carlos</text:p>
      <text:p text:style-name="Standard">That they are not there just to say, look, this is us.</text:p>
      <text:p text:style-name="Standard">00:29:24 Carlos</text:p>
      <text:p text:style-name="Standard">We want to make money and we want to make money out of you, right?</text:p>
      <text:p text:style-name="Standard">00:29:26 Carlos</text:p>
      <text:p text:style-name="Standard">And we want to keep you hostage for our service for this price.</text:p>
      <text:p text:style-name="Standard">00:29:30 Carlos</text:p>
      <text:p text:style-name="Standard">And we are going to put our mask, whatever we need.</text:p>
      <text:p text:style-name="Standard">00:29:35 Carlos</text:p>
      <text:p text:style-name="Standard">And if the community doesn't want to, we are going to bribe X, Y, and Z people because that's what we want.</text:p>
      <text:p text:style-name="Standard"><text:soft-page-break/>00:29:41 Carlos</text:p>
      <text:p text:style-name="Standard">And we are going to</text:p>
      <text:p text:style-name="Standard">00:29:42 Carlos</text:p>
      <text:p text:style-name="Standard">these problems about the community issue just because we want to, we see there is business here.</text:p>
      <text:p text:style-name="Standard">00:29:47 Carlos</text:p>
      <text:p text:style-name="Standard">No, there are other ways of doing telecommunications with the communities, consulting the communities, employing people from the communities, leaving some revenue, you know, from procurement to other things in the community that have a different entrepreneurial mindset, right?</text:p>
      <text:p text:style-name="Standard">00:30:04 Carlos</text:p>
      <text:p text:style-name="Standard">And that are also working at serving the communities and partnering with them and meeting their needs.</text:p>
      <text:p text:style-name="Standard">00:30:09 Carlos</text:p>
      <text:p text:style-name="Standard">Sorry, Jan, maybe I...</text:p>
      <text:p text:style-name="Standard">00:30:13 Carlos</text:p>
      <text:p text:style-name="Standard">There was no, there was more to Adam.</text:p>
      <text:p text:style-name="Standard">00:30:16 Jan</text:p>
      <text:p text:style-name="Standard">I wanted to try to signal.</text:p>
      <text:p text:style-name="Standard">00:30:18 Jan</text:p>
      <text:p text:style-name="Standard">I want to ask a question.</text:p>
      <text:p text:style-name="Standard">00:30:19 Jan</text:p>
      <text:p text:style-name="Standard">Sorry, I didn't want to say this was not for you.</text:p>
      <text:p text:style-name="Standard">00:30:21 Jan</text:p>
      <text:p text:style-name="Standard">So you didn't want to sort of speak you up, you know, finish the answer.</text:p>
      <text:p text:style-name="Standard">00:30:26 Jan</text:p>
      <text:p text:style-name="Standard">But on that note, there is, this is a longer question, but it is about complicating the notion of connecting the unconnected and given that you</text:p>
      <text:p text:style-name="Standard">00:30:41 Jan</text:p>
      <text:p text:style-name="Standard">seem to have explored every possible angle how you can look at community networking and networks.</text:p>
      <text:p text:style-name="Standard"><text:soft-page-break/>00:30:51 Jan</text:p>
      <text:p text:style-name="Standard">I have, like, based on the previous question from Adam, sort of one part is what is sort of your experience over the years working in that space of the life cycles of community networks and they're sort of</text:p>
      <text:p text:style-name="Standard">00:31:09 Jan</text:p>
      <text:p text:style-name="Standard">There's sort of the cynic in me on every one of us who say, is this just, connecting the, is this the 1st wave?</text:p>
      <text:p text:style-name="Standard">00:31:17 Jan</text:p>
      <text:p text:style-name="Standard">And then everyone gets, needs to get faster internet and then you get, the commercial people taking over.</text:p>
      <text:p text:style-name="Standard">00:31:25 Jan</text:p>
      <text:p text:style-name="Standard">And it's basically just connecting people to, you know, the global companies that provide social media platform services.</text:p>
      <text:p text:style-name="Standard">00:31:36 Jan</text:p>
      <text:p text:style-name="Standard">support.</text:p>
      <text:p text:style-name="Standard">00:31:37 Jan</text:p>
      <text:p text:style-name="Standard">Yeah, are we supporting that?</text:p>
      <text:p text:style-name="Standard">00:31:40 Jan</text:p>
      <text:p text:style-name="Standard">And then on the other side, I thought that I felt like you've done very interesting work and were involved in very interesting work to actually redefine community networking as local service innovations, which is a broad, and that's basically what you were just talking about.</text:p>
      <text:p text:style-name="Standard">00:31:57 Jan</text:p>
      <text:p text:style-name="Standard">It's then</text:p>
      <text:p text:style-name="Standard">00:31:58 Jan</text:p>
      <text:p text:style-name="Standard">what is the needs in the community and what are the services that are enabled through certain technologies that can be provided in whatever, entrepreneurial, social enterprise, community owned, blah, blah, blah models.</text:p>
      <text:p text:style-name="Standard">00:32:12 Jan</text:p>
      <text:p text:style-name="Standard">And then I read, I just recently saw a piece about the innovative access to the spectrum, you know, so where you basically also go</text:p>
      <text:p text:style-name="Standard">00:32:22 Jan</text:p>
      <text:p text:style-name="Standard">necessarily sort of technology agnostic.</text:p>
      <text:p text:style-name="Standard"><text:soft-page-break/>00:32:25 Jan</text:p>
      <text:p text:style-name="Standard">So it is, access to the spectrum.</text:p>
      <text:p text:style-name="Standard">00:32:27 Jan</text:p>
      <text:p text:style-name="Standard">It doesn't have to be necessarily Wi-Fi or whatever.</text:p>
      <text:p text:style-name="Standard">00:32:30 Jan</text:p>
      <text:p text:style-name="Standard">And so what are the sort of challenges, opportunities that you see in that work?</text:p>
      <text:p text:style-name="Standard">00:32:38 Jan</text:p>
      <text:p text:style-name="Standard">And maybe coming back to the first part of the question, because I know it's a very open one, but the sort of</text:p>
      <text:p text:style-name="Standard">00:32:45 Jan</text:p>
      <text:p text:style-name="Standard">Complicating the connecting of the unconnected.</text:p>
      <text:p text:style-name="Standard">00:32:49 Jan</text:p>
      <text:p text:style-name="Standard">How do you, how does this, how do you see that?</text:p>
      <text:p text:style-name="Standard">00:32:56 Carlos</text:p>
      <text:p text:style-name="Standard">I guess there are different angles and responses to this.</text:p>
      <text:p text:style-name="Standard">00:32:59 Carlos</text:p>
      <text:p text:style-name="Standard">And maybe I go back to the experiences that Adam was asking before, right?</text:p>
      <text:p text:style-name="Standard">00:33:05 Carlos</text:p>
      <text:p text:style-name="Standard">On the one hand, we see communities that I guess it's a lot autonomous, right?</text:p>
      <text:p text:style-name="Standard">00:33:11 Carlos</text:p>
      <text:p text:style-name="Standard">In many cases, when</text:p>
      <text:p text:style-name="Standard">00:33:15 Carlos</text:p>
      <text:p text:style-name="Standard">mobile network operators or other type of operators, they come and set up internet for you at the price.</text:p>
      <text:p text:style-name="Standard">00:33:21 Carlos</text:p>
      <text:p text:style-name="Standard">That's it.</text:p>
      <text:p text:style-name="Standard">00:33:22 Carlos</text:p>
      <text:p text:style-name="Standard">There is a consumer relationship to how do you use that?</text:p>
      <text:p text:style-name="Standard">00:33:26 Carlos</text:p>
      <text:p text:style-name="Standard"><text:soft-page-break/>There is a price, there is no introduction about what it means, what are the opportunities and what are the risks and what are any, no, there is something that you have heard of and then you buy it and then you use it, right?</text:p>
      <text:p text:style-name="Standard">00:33:44 Carlos</text:p>
      <text:p text:style-name="Standard">And there are communities that did that, right?</text:p>
      <text:p text:style-name="Standard">00:33:47 Carlos</text:p>
      <text:p text:style-name="Standard">And then they heard from others in relation to, no, we don't want this.</text:p>
      <text:p text:style-name="Standard">00:33:53 Carlos</text:p>
      <text:p text:style-name="Standard">We want to prevent this type of access.</text:p>
      <text:p text:style-name="Standard">00:33:56 Carlos</text:p>
      <text:p text:style-name="Standard">We want to turn off the networks at night.</text:p>
      <text:p text:style-name="Standard">00:34:00 Carlos</text:p>
      <text:p text:style-name="Standard">We want to, you know, there are some things that are in the internet that go against the way we want to develop.</text:p>
      <text:p text:style-name="Standard">00:34:09 Carlos</text:p>
      <text:p text:style-name="Standard">or we want to continue our vision, or we want to continue our way of being in the world, right?</text:p>
      <text:p text:style-name="Standard">00:34:15 Carlos</text:p>
      <text:p text:style-name="Standard">So that technology autonomy also plays a role here in relation to this.</text:p>
      <text:p text:style-name="Standard">00:34:21 Carlos</text:p>
      <text:p text:style-name="Standard">And there are certainly different communities that are following on the path.</text:p>
      <text:p text:style-name="Standard">00:34:27 Carlos</text:p>
      <text:p text:style-name="Standard">Another answer is really on to the meaningfulness of the data.</text:p>
      <text:p text:style-name="Standard">00:34:33 Carlos</text:p>
      <text:p text:style-name="Standard">There are many discussions around meaningful access.</text:p>
      <text:p text:style-name="Standard">00:34:38 Carlos</text:p>
      <text:p text:style-name="Standard">and many people who have access are choosing not to using some of their services because they are not in their languages, because they are not relevant to them, because they don't find any value on what is being offered to them at the cost that is being offered to them.</text:p>
      <text:p text:style-name="Standard">00:34:58 Carlos</text:p>
      <text:p text:style-name="Standard">So it's really finding that value.</text:p>
      <text:p text:style-name="Standard"><text:soft-page-break/>00:35:01 Carlos</text:p>
      <text:p text:style-name="Standard">It's working with them in which value they want to extract from there.</text:p>
      <text:p text:style-name="Standard">00:35:05 Carlos</text:p>
      <text:p text:style-name="Standard">We are working with coffee farmers and setting up</text:p>
      <text:p text:style-name="Standard">00:35:08 Carlos</text:p>
      <text:p text:style-name="Standard">in IoT coffee-related processing factories.</text:p>
      <text:p text:style-name="Standard">00:35:14 Carlos</text:p>
      <text:p text:style-name="Standard">We are working with setting up weather stations and being able to localize understanding of climate.</text:p>
      <text:p text:style-name="Standard">00:35:24 Carlos</text:p>
      <text:p text:style-name="Standard">We are working on e-commerce platforms in local language that can be-- there is something on customization.</text:p>
      <text:p text:style-name="Standard">00:35:37 Carlos</text:p>
      <text:p text:style-name="Standard">unknown, you know, autonomy, that when you are Google or any of these, sorry, maybe you didn't mention them, in your question about these giants, that they create solutions for the masses, right?</text:p>
      <text:p text:style-name="Standard">00:35:55 Carlos</text:p>
      <text:p text:style-name="Standard">And I think there is a limit to that.</text:p>
      <text:p text:style-name="Standard">00:35:59 Carlos</text:p>
      <text:p text:style-name="Standard">Somehow, because those masses have been predefined by them by</text:p>
      <text:p text:style-name="Standard">00:36:08 Carlos</text:p>
      <text:p text:style-name="Standard">colonizers, languages and colonizers, ways of being in the world and the Western way of living.</text:p>
      <text:p text:style-name="Standard">00:36:14 Carlos</text:p>
      <text:p text:style-name="Standard">And there are other ways of being in the world, there are other ways of being in the internet, and there are many people that reject affront anything that's come from there, right?</text:p>
      <text:p text:style-name="Standard">00:36:23 Carlos</text:p>
      <text:p text:style-name="Standard">Of course they use WhatsApp because they see value, of course they use, you know, other things that because they see value, but there are other things that they will never use, right?</text:p>
      <text:p text:style-name="Standard">00:36:32 Carlos</text:p>
      <text:p text:style-name="Standard">And I think it's in that one, I'm sure.</text:p>
      <text:p text:style-name="Standard"><text:soft-page-break/>00:36:35 Carlos</text:p>
      <text:p text:style-name="Standard">even as the greatest activist of all times.</text:p>
      <text:p text:style-name="Standard">00:36:40 Carlos</text:p>
      <text:p text:style-name="Standard">We also use some of those platforms for things that we see value for.</text:p>
      <text:p text:style-name="Standard">00:36:45 Carlos</text:p>
      <text:p text:style-name="Standard">Here we are, talking where we are, right?</text:p>
      <text:p text:style-name="Standard">00:36:47 Carlos</text:p>
      <text:p text:style-name="Standard">So I think it's a question of understanding what you want from the internet, how you can achieve it, what can you control and what can you not.</text:p>
      <text:p text:style-name="Standard">00:36:55 Carlos</text:p>
      <text:p text:style-name="Standard">And again, it's an autonomy.</text:p>
      <text:p text:style-name="Standard">00:36:57 Carlos</text:p>
      <text:p text:style-name="Standard">If you understand what these companies are offering you and what they are not offering you, what you could do by your own or partnering with others,</text:p>
      <text:p text:style-name="Standard">00:37:05 Carlos</text:p>
      <text:p text:style-name="Standard">you get the most of something that is neutral, right?</text:p>
      <text:p text:style-name="Standard">00:37:10 Carlos</text:p>
      <text:p text:style-name="Standard">At the end of the day, the IP stack allows you to put a lot of things on top of it.</text:p>
      <text:p text:style-name="Standard">00:37:16 Carlos</text:p>
      <text:p text:style-name="Standard">And that can be the services from those companies and can be anything else.</text:p>
      <text:p text:style-name="Standard">00:37:20 Carlos</text:p>
      <text:p text:style-name="Standard">And in that trade-off, in understanding, having the skills and the resources to make the most of it, where I think is where the tension lies, right?</text:p>
      <text:p text:style-name="Standard">00:37:29 Carlos</text:p>
      <text:p text:style-name="Standard">On building those skills and building that understanding so you can benefit the most of</text:p>
      <text:p text:style-name="Standard">00:37:34 Carlos</text:p>
      <text:p text:style-name="Standard">doing that, innovating, redefining, whatever it is that you can do.</text:p>
      <text:p text:style-name="Standard">00:37:40 Adam</text:p>
      <text:p text:style-name="Standard">Yeah, indeed.</text:p>
      <text:p text:style-name="Standard">00:37:41 Adam</text:p>
      <text:p text:style-name="Standard"><text:soft-page-break/>Well, again, Carlos, well said.</text:p>
      <text:p text:style-name="Standard">00:37:43 Adam</text:p>
      <text:p text:style-name="Standard">I fully understand some of the ways that I've been expressing maybe something similar is to look at and start to examine beyond meaningful access into more of an understanding of, well, for me, especially within a local or a community area,</text:p>
      <text:p text:style-name="Standard">00:38:04 Adam</text:p>
      <text:p text:style-name="Standard">meaningful participation, I guess, both that that impacts online and and the regional area.</text:p>
      <text:p text:style-name="Standard">00:38:11 Adam</text:p>
      <text:p text:style-name="Standard">You know that that has an impact that people can then understand the consequences and both the benefits and and the difficulties that that just that communication technologies can and bring.</text:p>
      <text:p text:style-name="Standard">00:38:29 Carlos</text:p>
      <text:p text:style-name="Standard">Yeah.</text:p>
      <text:p text:style-name="Standard">00:38:32 Carlos</text:p>
      <text:p text:style-name="Standard">I guess</text:p>
      <text:p text:style-name="Standard">00:38:34 Carlos</text:p>
      <text:p text:style-name="Standard">That's not that much of my area of expertise.</text:p>
      <text:p text:style-name="Standard">00:38:36 Carlos</text:p>
      <text:p text:style-name="Standard">I know there is a lot of elements into that.</text:p>
      <text:p text:style-name="Standard">00:38:43 Carlos</text:p>
      <text:p text:style-name="Standard">I don't know if you are going towards democratic participation in governance and everything that has to do with digital ID and how you can incorporate, you know, more transparent democratic systems, you know, in relation to how people participate in elections and stuff like that.</text:p>
      <text:p text:style-name="Standard">00:39:02 Carlos</text:p>
      <text:p text:style-name="Standard">But</text:p>
      <text:p text:style-name="Standard">00:39:03 Carlos</text:p>
      <text:p text:style-name="Standard">If that's where you are going, that's not like any of it.</text:p>
      <text:p text:style-name="Standard">00:39:06 Adam</text:p>
      <text:p text:style-name="Standard">Yeah, no, I wasn't meaning to be.</text:p>
      <text:p text:style-name="Standard">00:39:09 Adam</text:p>
      <text:p text:style-name="Standard"><text:soft-page-break/>All those points are something that could fill many podcasts and with many people with different expertise at those layers as well.</text:p>
      <text:p text:style-name="Standard">00:39:17 Adam</text:p>
      <text:p text:style-name="Standard">But that's true.</text:p>
      <text:p text:style-name="Standard">00:39:19 Adam</text:p>
      <text:p text:style-name="Standard">I was sort of meaning more a sense of agency.</text:p>
      <text:p text:style-name="Standard">00:39:24 Adam</text:p>
      <text:p text:style-name="Standard">over that communication that both the community and individuals within that can can gain.</text:p>
      <text:p text:style-name="Standard">00:39:31 Adam</text:p>
      <text:p text:style-name="Standard">So just using a word or or to extend this concept of meaningful access into like more more of a more of a human need, so that it it becomes more of an autonomous or or independent facility within an area.</text:p>
      <text:p text:style-name="Standard">00:39:56 Carlos</text:p>
      <text:p text:style-name="Standard">Yeah, my brain is going somewhere else with that one.</text:p>
      <text:p text:style-name="Standard">00:39:59 Carlos</text:p>
      <text:p text:style-name="Standard">Maybe again, you tell me if I'm going right or not with what you're trying to ask me here.</text:p>
      <text:p text:style-name="Standard">00:40:05 Carlos</text:p>
      <text:p text:style-name="Standard">But I remember some time ago in South Africa, right, I was in a conference and Dominic Cal, who is one of the biggest experts on telecoms regulation in the country.</text:p>
      <text:p text:style-name="Standard">00:40:17 Carlos</text:p>
      <text:p text:style-name="Standard">He said at the podium, right, that internet in South Africa,</text:p>
      <text:p text:style-name="Standard">00:40:23 Carlos</text:p>
      <text:p text:style-name="Standard">was coming to being an adult, right?</text:p>
      <text:p text:style-name="Standard">00:40:30 Carlos</text:p>
      <text:p text:style-name="Standard">It was becoming 18 years old in relation to, I guess, how everyone was using the internet more universally.</text:p>
      <text:p text:style-name="Standard">00:40:39 Carlos</text:p>
      <text:p text:style-name="Standard">And how with maturity people were participating and, you know, realizing what this was capable to do and how this is...</text:p>
      <text:p text:style-name="Standard">00:40:50 Carlos</text:p>
      <text:p text:style-name="Standard">And this was several years ago, maybe, I don't know, 10 or something, or even more.</text:p>
      <text:p text:style-name="Standard"><text:soft-page-break/>00:40:56 Carlos</text:p>
      <text:p text:style-name="Standard">And I still believe we are in that infancy.</text:p>
      <text:p text:style-name="Standard">00:41:00 Carlos</text:p>
      <text:p text:style-name="Standard">And I think there are many people who are participating in the networks online as kids, as child, right, with, you know, saying things that they wouldn't be able to say face to face to someone or, you know, they are discovering anyway.</text:p>
      <text:p text:style-name="Standard">00:41:17 Carlos</text:p>
      <text:p text:style-name="Standard">So I guess</text:p>
      <text:p text:style-name="Standard">00:41:21 Carlos</text:p>
      <text:p text:style-name="Standard">communities, rural communities, marginalized communities, in their use of the Internet, some of them, they use the Internet as we do, right, in terms of their participation, right?</text:p>
      <text:p text:style-name="Standard">00:41:32 Carlos</text:p>
      <text:p text:style-name="Standard">And they criticize each other and they create issues and they use those platforms and those networks even, right, for solving grievances that are there.</text:p>
      <text:p text:style-name="Standard">00:41:45 Carlos</text:p>
      <text:p text:style-name="Standard">So there is</text:p>
      <text:p text:style-name="Standard">00:41:48 Carlos</text:p>
      <text:p text:style-name="Standard">human nature is human nature and the it doesn't you know the same ugly things that we are seeing with many people in our side of the world in politicians in you know right wing extreme and right activists and how other people are using them as well right in when when you provide them with agency and so for me it's really</text:p>
      <text:p text:style-name="Standard">00:42:18 Carlos</text:p>
      <text:p text:style-name="Standard">how going back to the fight in the fight, how do you work more with those that want to use these as some tool to increase the best in human nature rather than working with those that want to benefit from this tool for their own, right?</text:p>
      <text:p text:style-name="Standard">00:42:46 Carlos</text:p>
      <text:p text:style-name="Standard">How</text:p>
      <text:p text:style-name="Standard">00:42:47 Carlos</text:p>
      <text:p text:style-name="Standard">Again, we can use this for social justice, for environmental justice, with those who want to contribute to that type of world where this is seen as a digital public good, and yeah, than anything else.</text:p>
      <text:p text:style-name="Standard">00:43:08 Carlos</text:p>
      <text:p text:style-name="Standard">And what we are seeing is that there are people in the most farthest remote</text:p>
      <text:p text:style-name="Standard"><text:soft-page-break/>00:43:15 Carlos</text:p>
      <text:p text:style-name="Standard">places, you know, that many people might see, might say, you know, no, how they, no, they are deploying telecommunication systems.</text:p>
      <text:p text:style-name="Standard">00:43:24 Carlos</text:p>
      <text:p text:style-name="Standard">They are creating local services.</text:p>
      <text:p text:style-name="Standard">00:43:28 Carlos</text:p>
      <text:p text:style-name="Standard">They are, there is, if people are given the chance, if people are given the support, people build houses, right?</text:p>
      <text:p text:style-name="Standard">00:43:41 Carlos</text:p>
      <text:p text:style-name="Standard">People sustain themselves.</text:p>
      <text:p text:style-name="Standard">00:43:44 Carlos</text:p>
      <text:p text:style-name="Standard">Telecommunications</text:p>
      <text:p text:style-name="Standard">00:43:45 Carlos</text:p>
      <text:p text:style-name="Standard">It's no magic, right?</text:p>
      <text:p text:style-name="Standard">00:43:46 Carlos</text:p>
      <text:p text:style-name="Standard">It's easy.</text:p>
      <text:p text:style-name="Standard">00:43:48 Carlos</text:p>
      <text:p text:style-name="Standard">It's very easy.</text:p>
      <text:p text:style-name="Standard">00:43:52 Carlos</text:p>
      <text:p text:style-name="Standard">And it's about, I guess, my fight, if at all, has been trying to tell that story, right?</text:p>
      <text:p text:style-name="Standard">00:43:59 Carlos</text:p>
      <text:p text:style-name="Standard">I think there were many people that for many years appropriated that socioeconomic development</text:p>
      <text:p text:style-name="Standard">00:44:11 Carlos</text:p>
      <text:p text:style-name="Standard">aspect of telecommunications and said that only super clever people with studies and deep pockets could do this.</text:p>
      <text:p text:style-name="Standard">00:44:19 Carlos</text:p>
      <text:p text:style-name="Standard">And that's not true.</text:p>
      <text:p text:style-name="Standard">00:44:20 Carlos</text:p>
      <text:p text:style-name="Standard">And I think our 10 years of experience, many years of experience of ISO are proving that not really, right?</text:p>
      <text:p text:style-name="Standard"><text:soft-page-break/>00:44:27 Carlos</text:p>
      <text:p text:style-name="Standard">That is a question of exclusion, not only is, you know, exclusion from all aspects of society, including confidence.</text:p>
      <text:p text:style-name="Standard">00:44:35 Carlos</text:p>
      <text:p text:style-name="Standard">And I think that's</text:p>
      <text:p text:style-name="Standard">00:44:37 Carlos</text:p>
      <text:p text:style-name="Standard">That's something that we are seeing and that's something that we are nurturing and that's something that we are accompanying and that we will continue accompanying for as long as can.</text:p>
      <text:p text:style-name="Standard">00:44:46 Carlos</text:p>
      <text:p text:style-name="Standard">Because everyone deserves a chance.</text:p>
      <text:p text:style-name="Standard">00:44:49 Carlos</text:p>
      <text:p text:style-name="Standard">And many people are not given one.</text:p>
      <text:p text:style-name="Standard">00:44:53 Adam</text:p>
      <text:p text:style-name="Standard">Indeed.</text:p>
      <text:p text:style-name="Standard">00:44:55 Adam</text:p>
      <text:p text:style-name="Standard">Now that is fighting a good fight.</text:p>
      <text:p text:style-name="Standard">00:45:01 Jan</text:p>
      <text:p text:style-name="Standard">Yeah, it's also not a bad note to end on, but there are two practical questions for an interest for our SEEK, which is in regards, because we're trying to map the existing resources relevant to community networks.</text:p>
      <text:p text:style-name="Standard">00:45:19 Jan</text:p>
      <text:p text:style-name="Standard">And there are many, but they're also it's very scattered and sort of we're trying to get a better sense of where all the resources are.</text:p>
      <text:p text:style-name="Standard">00:45:30 Jan</text:p>
      <text:p text:style-name="Standard">And I was wondering,</text:p>
      <text:p text:style-name="Standard">00:45:31 Jan</text:p>
      <text:p text:style-name="Standard">If you could sort of base two questions, share with us what are sort of the current existing resources you are using in your work.</text:p>
      <text:p text:style-name="Standard">00:45:42 Jan</text:p>
      <text:p text:style-name="Standard">And if you are aware of any gaps or things you would say that would actually be really good to have or look more into.</text:p>
      <text:p text:style-name="Standard"><text:soft-page-break/>00:45:59 Carlos</text:p>
      <text:p text:style-name="Standard">I would say anything that I write is great.</text:p>
      <text:p text:style-name="Standard">00:46:01 Carlos</text:p>
      <text:p text:style-name="Standard">No, I'm kidding.</text:p>
      <text:p text:style-name="Standard">00:46:04 Carlos</text:p>
      <text:p text:style-name="Standard">No, no, there is-- I did mention some of the resources that we have created over time.</text:p>
      <text:p text:style-name="Standard">00:46:10 Carlos</text:p>
      <text:p text:style-name="Standard">I think ISO has many resources that they have created or that we have contributed to their creation.</text:p>
      <text:p text:style-name="Standard">00:46:17 Carlos</text:p>
      <text:p text:style-name="Standard">And there is this platform that we've been nurturing for some time that is-- I can paste it in the chat, I think it's seeing learning.</text:p>
      <text:p text:style-name="Standard">00:46:28 Carlos</text:p>
      <text:p text:style-name="Standard">I said how it's prepared.</text:p>
      <text:p text:style-name="Standard">00:46:29 Carlos</text:p>
      <text:p text:style-name="Standard">But this is where we are trying to put a lot of the resources that we come across and that we create and that other people create.</text:p>
      <text:p text:style-name="Standard">00:46:39 Carlos</text:p>
      <text:p text:style-name="Standard">And clearning.abc.org and which are, you know, it's also a common repository.</text:p>
      <text:p text:style-name="Standard">00:46:47 Carlos</text:p>
      <text:p text:style-name="Standard">People can upload it, people can tag it, people can do whatever they want to do that.</text:p>
      <text:p text:style-name="Standard">00:46:53 Carlos</text:p>
      <text:p text:style-name="Standard">I think for many years and this year we're going to work on a revamp.</text:p>
      <text:p text:style-name="Standard">00:46:57 Carlos</text:p>
      <text:p text:style-name="Standard">And more for those who are interested on policy, we created this other wiki where we were trying to keep updated what's happening in different countries at policy and regulatory level, updating or uploading the submission that we do.</text:p>
      <text:p text:style-name="Standard">00:47:22 Carlos</text:p>
      <text:p text:style-name="Standard">There's some measures that we do to the different public consultations, as at the end of the day, public participation and meaningful participation also means using the channels that others have been using for years to influence the industry for their advantage, right?</text:p>
      <text:p text:style-name="Standard"><text:soft-page-break/>00:47:39 Carlos</text:p>
      <text:p text:style-name="Standard">So we've been very active in the countries where we have been able to participate in the regulatory public consultations.</text:p>
      <text:p text:style-name="Standard">00:47:49 Carlos</text:p>
      <text:p text:style-name="Standard">And I think that has led to</text:p>
      <text:p text:style-name="Standard">00:47:51 Carlos</text:p>
      <text:p text:style-name="Standard">to significant changes, right?</text:p>
      <text:p text:style-name="Standard">00:47:52 Carlos</text:p>
      <text:p text:style-name="Standard">And that is some in Colombia now, where there are 12 community networks that are accessing community growth and spectrum.</text:p>
      <text:p text:style-name="Standard">00:48:03 Carlos</text:p>
      <text:p text:style-name="Standard">We see that in South Africa, where the upcoming electronic communications bill do mention community.</text:p>
      <text:p text:style-name="Standard">00:48:09 Carlos</text:p>
      <text:p text:style-name="Standard">I mean, it has an entire section of community networks on spectrum music or share it.</text:p>
      <text:p text:style-name="Standard">00:48:14 Carlos</text:p>
      <text:p text:style-name="Standard">We see it in Kenya, we see it in Nigeria now, we are working very strongly there, Zimbabwe.</text:p>
      <text:p text:style-name="Standard">00:48:19 Carlos</text:p>
      <text:p text:style-name="Standard">I mean, there are so many countries</text:p>
      <text:p text:style-name="Standard">00:48:21 Carlos</text:p>
      <text:p text:style-name="Standard">where public participation has led to a more enabling environment.</text:p>
      <text:p text:style-name="Standard">00:48:25 Carlos</text:p>
      <text:p text:style-name="Standard">So there is a library of the consultations that were open and what we said to those consultations with the hope or the intention that if the way I think is that many consultations are similar somehow and that you would reuse text straight away, right?</text:p>
      <text:p text:style-name="Standard">00:48:42 Carlos</text:p>
      <text:p text:style-name="Standard">And you would reuse best practices from other countries to influence them.</text:p>
      <text:p text:style-name="Standard">00:48:46 Adam</text:p>
      <text:p text:style-name="Standard">Yeah, it it might not be exactly the same environment.</text:p>
      <text:p text:style-name="Standard">00:48:50 Adam</text:p>
      <text:p text:style-name="Standard"><text:soft-page-break/>But you can judge and assess whether it's it's going to be likely successful for your specific locational environment in general across the social, political and financial spectrum.</text:p>
      <text:p text:style-name="Standard">00:49:03 Adam</text:p>
      <text:p text:style-name="Standard">Yeah.</text:p>
      <text:p text:style-name="Standard">00:49:03 Carlos</text:p>
      <text:p text:style-name="Standard">Yeah, on.</text:p>
      <text:p text:style-name="Standard">00:49:06 Adam</text:p>
      <text:p text:style-name="Standard">It's a great resource.</text:p>
      <text:p text:style-name="Standard">00:49:07 Adam</text:p>
      <text:p text:style-name="Standard">I look forward to actually exploring that a little more.</text:p>
      <text:p text:style-name="Standard">00:49:11 Carlos</text:p>
      <text:p text:style-name="Standard">There is going to be some work on revamping it this year, because it's true that the last couple of years we've been less active on maintaining it.</text:p>
      <text:p text:style-name="Standard">00:49:22 Carlos</text:p>
      <text:p text:style-name="Standard">And you were saying about the gaps, and I don't know if we are addressing that gap, how we are addressing that gap.</text:p>
      <text:p text:style-name="Standard">00:49:29 Carlos</text:p>
      <text:p text:style-name="Standard">We've been trying to put together some publications, such as the one from the</text:p>
      <text:p text:style-name="Standard">00:49:33 Carlos</text:p>
      <text:p text:style-name="Standard">Dynamic Coalition on Community Connectivity last year around another publication that we did with ISO and connected monetity a couple of years back around bridging this gap with the financial community.</text:p>
      <text:p text:style-name="Standard">00:49:49 Carlos</text:p>
      <text:p text:style-name="Standard">I think there is a massive language gap and understanding gap about why some financiers are financing some things and not others.</text:p>
      <text:p text:style-name="Standard">00:50:02 Carlos</text:p>
      <text:p text:style-name="Standard">And I don't know, again, if it's a question of the language that we use or the way we understand certain processes, the gap that there is from transitioning from grant funding civil society organizations to social enterprises.</text:p>
      <text:p text:style-name="Standard">00:50:18 Carlos</text:p>
      <text:p text:style-name="Standard">And that transition, it's our processes, but it's also about languages, about the language that we speak, about the words that we use.</text:p>
      <text:p text:style-name="Standard"><text:soft-page-break/>00:50:28 Carlos</text:p>
      <text:p text:style-name="Standard">Because at the end of the day, many community networks</text:p>
      <text:p text:style-name="Standard">00:50:32 Carlos</text:p>
      <text:p text:style-name="Standard">are as bankable as, or even more so, right, with years of experience, some revenue streams, some, a huge total addressable market that, than other sectors that do receive financing and do receive that type of accompaniment, right?</text:p>
      <text:p text:style-name="Standard">00:50:55 Carlos</text:p>
      <text:p text:style-name="Standard">So,</text:p>
      <text:p text:style-name="Standard">00:50:57 Carlos</text:p>
      <text:p text:style-name="Standard">Redefining what we are trying to do as a socioeconomic development sector and being treated as such with all the tools that come from understanding that these have economic impact in the country, from creating employment to all the other things that do appear in the social return investment.</text:p>
      <text:p text:style-name="Standard">00:51:16 Carlos</text:p>
      <text:p text:style-name="Standard">I think it's something that we need to work more on because else everybody is going to see this as a fringe experiment.</text:p>
      <text:p text:style-name="Standard">00:51:25 Carlos</text:p>
      <text:p text:style-name="Standard">And it's not anyone.</text:p>
      <text:p text:style-name="Standard">00:51:28 Carlos</text:p>
      <text:p text:style-name="Standard">And, and there are many people who are trying to repeat over and over again that we are an experiment, right?</text:p>
      <text:p text:style-name="Standard">00:51:35 Carlos</text:p>
      <text:p text:style-name="Standard">And that, but we are proving them wrong.</text:p>
      <text:p text:style-name="Standard">00:51:38 Carlos</text:p>
      <text:p text:style-name="Standard">So how do we, how do we do that?</text:p>
      <text:p text:style-name="Standard">00:51:41 Carlos</text:p>
      <text:p text:style-name="Standard">And I think there are more and more governments who are taking this serious.</text:p>
      <text:p text:style-name="Standard">00:51:45 Carlos</text:p>
      <text:p text:style-name="Standard">But the only way this is going to work is as part of policy.</text:p>
      <text:p text:style-name="Standard">00:51:48 Carlos</text:p>
      <text:p text:style-name="Standard">I mean, the number of connect, you know, unconnected communities.</text:p>
      <text:p text:style-name="Standard"><text:soft-page-break/>00:51:52 Carlos</text:p>
      <text:p text:style-name="Standard">the diversity, the whatnot, it needs to come, you know, as a public policy.</text:p>
      <text:p text:style-name="Standard">00:52:00 Carlos</text:p>
      <text:p text:style-name="Standard">And for that, they need to see the value of doing this, of transforming this as a socioeconomic development sector for their own countries.</text:p>
      <text:p text:style-name="Standard">00:52:11 Carlos</text:p>
      <text:p text:style-name="Standard">And I think that there is more work to do.</text:p>
      <text:p text:style-name="Standard">00:52:15 Carlos</text:p>
      <text:p text:style-name="Standard">We are trying to do it.</text:p>
      <text:p text:style-name="Standard">00:52:17 Carlos</text:p>
      <text:p text:style-name="Standard">We will continue doing it.</text:p>
      <text:p text:style-name="Standard">00:52:19 Carlos</text:p>
      <text:p text:style-name="Standard">I don't know exactly how</text:p>
      <text:p text:style-name="Standard">00:52:22 Carlos</text:p>
      <text:p text:style-name="Standard">you know, a silver ballot can lead to that beyond more work, more discussions, more accompaniment, more.</text:p>
      <text:p text:style-name="Standard">00:52:32 Carlos</text:p>
      <text:p text:style-name="Standard">Yeah, I think something that I will need to be done, I mean, we've done many things well, right, in this partnership between ISAC and ITC, but I think one has been being consistent and proven that we are here for the long, for the long run, I think.</text:p>
      <text:p text:style-name="Standard">00:52:52 Carlos</text:p>
      <text:p text:style-name="Standard">Many technologies, many people who talk to, you know, civil servants and public officials do come with an idea and then, you know, for whatever reason, they are never there anymore the year after or two years after, right?</text:p>
      <text:p text:style-name="Standard">00:53:07 Carlos</text:p>
      <text:p text:style-name="Standard">And we are here, we are proving that we want to accompany them, we will accompany them.</text:p>
      <text:p text:style-name="Standard">00:53:13 Carlos</text:p>
      <text:p text:style-name="Standard">And that every year there are more community center connectivity initiatives.</text:p>
      <text:p text:style-name="Standard">00:53:16 Carlos</text:p>
      <text:p text:style-name="Standard">They are more solid.</text:p>
      <text:p text:style-name="Standard">00:53:17 Carlos</text:p>
      <text:p text:style-name="Standard"><text:soft-page-break/>They provide better services.</text:p>
      <text:p text:style-name="Standard">00:53:18 Carlos</text:p>
      <text:p text:style-name="Standard">There is more interest from other communities that didn't know about this.</text:p>
      <text:p text:style-name="Standard">00:53:21 Carlos</text:p>
      <text:p text:style-name="Standard">There is interest from other organizations that work on rural socioeconomic development that are more interested about this, so on and so forth, right?</text:p>
      <text:p text:style-name="Standard">00:53:28 Carlos</text:p>
      <text:p text:style-name="Standard">So this is growing every year.</text:p>
      <text:p text:style-name="Standard">00:53:33 Carlos</text:p>
      <text:p text:style-name="Standard">And I want to believe it's unstoppable if we continue collaborating and partnering in the way we've done.</text:p>
      <text:p text:style-name="Standard">00:53:43 Adam</text:p>
      <text:p text:style-name="Standard">Yeah, I think the method by which you're partnering seems so much more as a relationship, not as a transaction.</text:p>
      <text:p text:style-name="Standard">00:53:55 Carlos</text:p>
      <text:p text:style-name="Standard">Yeah, with the communities, with the governments, with the other CSOs, international NGOs.</text:p>
      <text:p text:style-name="Standard">00:54:02 Carlos</text:p>
      <text:p text:style-name="Standard">Yeah, it is that, right?</text:p>
      <text:p text:style-name="Standard">00:54:03 Carlos</text:p>
      <text:p text:style-name="Standard">Respecting each other.</text:p>
      <text:p text:style-name="Standard">00:54:08 Carlos</text:p>
      <text:p text:style-name="Standard">finding that together we are more than alone, right?</text:p>
      <text:p text:style-name="Standard">00:54:11 Carlos</text:p>
      <text:p text:style-name="Standard">And I think you could be very right, Adam, that, yeah, it's not about a transaction.</text:p>
      <text:p text:style-name="Standard">00:54:17 Carlos</text:p>
      <text:p text:style-name="Standard">I think it's about, yeah, the collective good and the certain common agendas, defining it, you know, finding, having the hard discussions about, you know, where the red lines are and push towards that together.</text:p>
      <text:p text:style-name="Standard">00:54:35 Carlos</text:p>
      <text:p text:style-name="Standard"><text:soft-page-break/>If this was a super easy problem to solve, it would have been solved by those who have other interests than our strength, and we wouldn't be having this conversation.</text:p>
      <text:p text:style-name="Standard">00:54:44 Carlos</text:p>
      <text:p text:style-name="Standard">If we are having this conversation, it's because this is difficult and we need to do different things.</text:p>
      <text:p text:style-name="Standard">00:54:49 Carlos</text:p>
      <text:p text:style-name="Standard">And innovation, again, is not only technology.</text:p>
      <text:p text:style-name="Standard">00:54:51 Carlos</text:p>
      <text:p text:style-name="Standard">It's also on the way the problem has been approached.</text:p>
      <text:p text:style-name="Standard">00:54:59 Jan</text:p>
      <text:p text:style-name="Standard">All right.</text:p>
      <text:p text:style-name="Standard">00:55:01 Jan</text:p>
      <text:p text:style-name="Standard">Well,</text:p>
      <text:p text:style-name="Standard">00:55:02 Jan</text:p>
      <text:p text:style-name="Standard">I mean, from my end.</text:p>
      <text:p text:style-name="Standard">00:55:03 Jan</text:p>
      <text:p text:style-name="Standard">Thank you very much, Carlos, for taking the time.</text:p>
      <text:p text:style-name="Standard">00:55:07 Jan</text:p>
      <text:p text:style-name="Standard">Adam, do you have some final question, comments?</text:p>
      <text:p text:style-name="Standard">00:55:13 Adam</text:p>
      <text:p text:style-name="Standard">No, the only comment I would is reflect your appreciation to Carlos again for taking time out of today to participate with us in just exchanging our knowledges and our curiosities on</text:p>
      <text:p text:style-name="Standard">00:55:30 Adam</text:p>
      <text:p text:style-name="Standard">community networking initiatives that we've been involved in in the past and share some of that wisdom.</text:p>
      <text:p text:style-name="Standard">00:55:41 Carlos</text:p>
      <text:p text:style-name="Standard">Thank you.</text:p>
      <text:p text:style-name="Standard">00:55:42 Carlos</text:p>
      <text:p text:style-name="Standard">I don't think there is passion more than wisdom.</text:p>
      <text:p text:style-name="Standard">00:55:47 Carlos</text:p>
      <text:p text:style-name="Standard"><text:soft-page-break/>Thank you.</text:p>
      <text:p text:style-name="Standard">00:55:47 Carlos</text:p>
      <text:p text:style-name="Standard">Thank you very much also for the conversation.</text:p>
      <text:p text:style-name="Standard">00:55:49 Carlos</text:p>
      <text:p text:style-name="Standard">Sometimes good questions do trigger new thoughts.</text:p>
      <text:p text:style-name="Standard">00:55:53 Carlos</text:p>
      <text:p text:style-name="Standard">And I think it's been interesting talking to you about how that was.</text:p>
      <text:p text:style-name="Standard">00:55:56 Carlos</text:p>
      <text:p text:style-name="Standard">So thank you very much.</text:p>
      <text:p text:style-name="Standard">00:55:58 Carlos</text:p>
      <text:p text:style-name="Standard">I hope the podcast stands right.</text:p>
      <text:p text:style-name="Standard">00:56:00 Carlos</text:p>
      <text:p text:style-name="Standard">I hope I was, making any sense when I was speaking.</text:p>
      <text:p text:style-name="Standard">00:56:04 Carlos</text:p>
      <text:p text:style-name="Standard">And yeah, looking forward to collaborating with the SIG as well.</text:p>
      <text:p text:style-name="Standard">00:56:07 Carlos</text:p>
      <text:p text:style-name="Standard">I believe, I mean, Nils, Adriana, other people from the team are super active with you.</text:p>
      <text:p text:style-name="Standard">00:56:13 Carlos</text:p>
      <text:p text:style-name="Standard">So they bring, you know, those collaboration points and we will continue contributing to their success as well.</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mily-generic="roman" style:font-pitch="variable"/>
    <style:font-face style:name="Aptos Display" svg:font-family="'Aptos Display'" style:font-family-generic="swiss" style:font-pitch="variable"/>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GB" style:letter-kerning="false" style:font-name-asian="ＭＳ 明朝" style:font-size-asian="12pt" style:language-asian="ja" style:country-asian="JP" style:font-name-complex="Arial"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ptos" fo:font-size="12pt" fo:language="en" fo:country="GB" style:letter-kerning="false" style:font-name-asian="ＭＳ 明朝" style:font-size-asian="12pt" style:language-asian="ja" style:country-asian="JP" style:font-name-complex="Arial"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swiss" style:font-pitch="variable" fo:font-size="20pt" style:font-name-asian="ＭＳ ゴシック" style:font-family-asian="'ＭＳ ゴシック'" style:font-family-generic-asian="system" style:font-pitch-asian="variable" style:font-size-asian="20pt" style:font-name-complex="Times New Roman" style:font-family-complex="'Times New Roman'" style:font-family-generic-complex="system" style:font-pitch-complex="variable" style:font-size-complex="20pt">
        <loext:char-complex-color loext:theme-type="accent1" loext:color-type="theme">
          <loext:transformation loext:type="tint" loext:value="0"/>
          <loext:transformation loext:type="shade" loext:value="2509"/>
        </loext:char-complex-color>
      </style:text-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an Brueggemeier</meta:initial-creator>
    <meta:editing-cycles>4</meta:editing-cycles>
    <meta:creation-date>2026-06-19T01:48:00</meta:creation-date>
    <dc:date>2026-06-19T17:00:27.898053000</dc:date>
    <meta:generator>LibreOffice/26.2.0.3$MacOSX_AARCH64 LibreOffice_project/afbbd0df0edb6d40b450b0337ac646b0913a760c</meta:generator>
    <meta:editing-duration>PT3M10S</meta:editing-duration>
    <meta:document-statistic meta:table-count="0" meta:image-count="0" meta:object-count="0" meta:page-count="37" meta:paragraph-count="893" meta:word-count="8188" meta:character-count="47141" meta:non-whitespace-character-count="39846"/>
    <meta:user-defined meta:name="AppVersion">16.0000</meta:user-defined>
    <meta:template xlink:type="simple" xlink:actuate="onRequest" xlink:title="Normal.dotm" xlink:href=""/>
  </office:meta>
</office:document-meta>
</file>